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officeooo:paragraph-rsid="0000301b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fo:font-weight="bold" officeooo:paragraph-rsid="002e2d59" style:font-weight-asian="bold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28555e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officeooo:paragraph-rsid="001c2735" style:font-size-asian="10pt" style:font-size-complex="10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style:line-height-at-least="0.035cm" fo:text-align="justify" style:justify-single-word="false" fo:text-indent="0cm" style:auto-text-indent="false"/>
      <style:text-properties style:font-name="Arial1" fo:font-size="12pt" officeooo:paragraph-rsid="00322196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officeooo:paragraph-rsid="001c2735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officeooo:paragraph-rsid="0000301b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0301b" officeooo:paragraph-rsid="0000301b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0301b" officeooo:paragraph-rsid="001d27c9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0301b" officeooo:paragraph-rsid="001d1026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037650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05c8c2" style:font-size-asian="12pt" style:font-size-complex="12pt"/>
    </style:style>
    <style:style style:name="P13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0f86b9" officeooo:paragraph-rsid="002d9217" style:font-name-asian="Times New Roman" style:font-size-asian="12pt" style:language-asian="ru" style:country-asian="RU" style:font-style-asian="normal" style:font-name-complex="Arial2" style:font-size-complex="12pt" style:font-style-complex="normal"/>
    </style:style>
    <style:style style:name="P14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0d8aba" style:font-name-asian="Times New Roman" style:font-size-asian="12pt" style:language-asian="ru" style:country-asian="RU" style:font-style-asian="normal" style:font-name-complex="Arial2" style:font-size-complex="12pt" style:font-style-complex="normal"/>
    </style:style>
    <style:style style:name="P15" style:family="paragraph" style:parent-style-name="Standard">
      <style:paragraph-properties style:line-height-at-least="0.035cm" fo:text-align="center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00d8aba" officeooo:paragraph-rsid="000f86b9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Standard">
      <style:paragraph-properties style:line-height-at-least="0.035cm"/>
      <style:text-properties fo:font-variant="normal" fo:text-transform="none" fo:color="#000000" loext:opacity="100%" style:font-name="Arial1" fo:font-size="12pt" fo:letter-spacing="normal" fo:font-style="italic" fo:font-weight="normal" officeooo:paragraph-rsid="000b646e" style:font-size-asian="12pt" style:language-asian="ru" style:country-asian="RU" style:font-style-asian="italic" style:font-name-complex="Arial2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rsid="000301ba" officeooo:paragraph-rsid="000301ba" style:font-size-asian="12pt" style:font-size-complex="12pt"/>
    </style:style>
    <style:style style:name="P18" style:family="paragraph" style:parent-style-name="Standard">
      <style:paragraph-properties style:line-height-at-least="0.035cm" fo:text-align="center" style:justify-single-word="false"/>
      <style:text-properties style:font-name="Arial1" fo:font-size="12pt" officeooo:paragraph-rsid="000b646e" style:font-size-asian="12pt" style:font-size-complex="12pt"/>
    </style:style>
    <style:style style:name="P19" style:family="paragraph" style:parent-style-name="Standard">
      <style:paragraph-properties style:line-height-at-least="0.035cm" fo:text-align="end" style:justify-single-word="false"/>
      <style:text-properties style:font-name="Arial1" fo:font-size="12pt" officeooo:paragraph-rsid="000b646e" style:font-size-asian="12pt" style:font-size-complex="12pt"/>
    </style:style>
    <style:style style:name="P20" style:family="paragraph" style:parent-style-name="Standard">
      <style:paragraph-properties style:line-height-at-least="0.035cm"/>
      <style:text-properties style:font-name="Arial1" fo:font-size="12pt" officeooo:paragraph-rsid="000b646e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rsid="0000301b" officeooo:paragraph-rsid="0013f809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paragraph-rsid="0000301b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paragraph-rsid="00218227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paragraph-rsid="0012fc30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paragraph-rsid="00201dde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paragraph-rsid="0005c8c2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officeooo:paragraph-rsid="002495cf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fo:font-size="12pt" officeooo:paragraph-rsid="00037650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fo:font-size="12pt" officeooo:paragraph-rsid="0005c8c2" style:font-size-asian="12pt" style:font-size-complex="12pt"/>
    </style:style>
    <style:style style:name="P30" style:family="paragraph" style:parent-style-name="Standard">
      <style:paragraph-properties style:line-height-at-least="0.035cm" fo:text-align="justify" style:justify-single-word="false"/>
      <style:text-properties style:font-name="Arial1" fo:font-size="12pt" officeooo:paragraph-rsid="000b646e" style:font-size-asian="12pt" style:language-asian="ru" style:country-asian="RU" style:font-name-complex="Arial2" style:font-size-complex="12pt"/>
    </style:style>
    <style:style style:name="P31" style:family="paragraph" style:parent-style-name="Standard">
      <style:paragraph-properties style:line-height-at-least="0.035cm"/>
      <style:text-properties style:font-name="Arial1" fo:font-size="12pt" officeooo:paragraph-rsid="000b646e" style:font-size-asian="12pt" style:language-asian="ru" style:country-asian="RU" style:font-name-complex="Arial2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1" fo:font-size="12pt" fo:font-weight="bold" officeooo:paragraph-rsid="0005c8c2" style:font-size-asian="12pt" style:language-asian="ru" style:country-asian="RU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style:line-height-at-least="0.035cm" fo:text-align="center" style:justify-single-word="false"/>
      <style:text-properties style:font-name="Arial1" fo:font-size="12pt" fo:font-weight="bold" officeooo:paragraph-rsid="000b646e" style:font-size-asian="12pt" style:language-asian="ru" style:country-asian="RU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style:line-height-at-least="0.035cm" fo:text-align="center" style:justify-single-word="false"/>
      <style:text-properties style:font-name="Arial1" fo:font-size="12pt" fo:font-weight="bold" officeooo:paragraph-rsid="000b646e" style:font-size-asian="12pt" style:language-asian="ru" style:country-asian="RU" style:font-weight-asian="bold" style:font-name-complex="Arial2" style:font-size-complex="12pt"/>
    </style:style>
    <style:style style:name="P35" style:family="paragraph" style:parent-style-name="Standard">
      <style:paragraph-properties style:line-height-at-least="0.035cm"/>
      <style:text-properties style:font-name="Arial1" fo:font-size="12pt" fo:font-style="italic" officeooo:paragraph-rsid="000b646e" style:font-size-asian="12pt" style:language-asian="ru" style:country-asian="RU" style:font-style-asian="italic" style:font-name-complex="Arial2" style:font-size-complex="12pt"/>
    </style:style>
    <style:style style:name="P36" style:family="paragraph" style:parent-style-name="Standard">
      <style:paragraph-properties style:line-height-at-least="0.035cm" fo:text-align="justify" style:justify-single-word="false"/>
      <style:text-properties style:font-name="Arial1" fo:font-size="12pt" fo:font-style="italic" officeooo:paragraph-rsid="000b646e" style:font-size-asian="12pt" style:language-asian="ru" style:country-asian="RU" style:font-style-asian="italic" style:font-name-complex="Arial2" style:font-size-complex="12pt"/>
    </style:style>
    <style:style style:name="P37" style:family="paragraph" style:parent-style-name="Standard">
      <style:paragraph-properties style:line-height-at-least="0.035cm" fo:text-align="justify" style:justify-single-word="false"/>
      <style:text-properties style:font-name="Arial1" fo:font-size="12pt" fo:font-style="italic" officeooo:paragraph-rsid="000b646e" style:font-size-asian="12pt" style:font-style-asian="italic" style:font-size-complex="12pt" style:font-style-complex="italic"/>
    </style:style>
    <style:style style:name="P38" style:family="paragraph" style:parent-style-name="Standard">
      <style:paragraph-properties style:line-height-at-least="0.035cm" fo:text-align="center" style:justify-single-word="false"/>
      <style:text-properties style:font-name="Arial1" fo:font-size="12pt" fo:font-style="normal" officeooo:rsid="000d8aba" officeooo:paragraph-rsid="002b7d36" style:font-size-asian="12pt" style:font-style-asian="normal" style:font-size-complex="12pt" style:font-style-complex="normal"/>
    </style:style>
    <style:style style:name="P39" style:family="paragraph" style:parent-style-name="Standard">
      <style:paragraph-properties style:line-height-at-least="0.035cm"/>
      <style:text-properties style:font-name="Arial1" fo:font-size="12pt" fo:font-style="normal" officeooo:paragraph-rsid="000b646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style:font-name="Arial1" fo:font-size="12pt" fo:font-style="normal" officeooo:paragraph-rsid="002b9835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style:font-name="Arial1" fo:font-size="12pt" fo:font-style="normal" officeooo:paragraph-rsid="000f8bc1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style:font-name="Arial1" fo:font-size="12pt" fo:font-style="normal" officeooo:rsid="000f86b9" officeooo:paragraph-rsid="002d9217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style:font-name="Arial1" fo:font-size="12pt" fo:font-style="normal" officeooo:rsid="0012eb07" officeooo:paragraph-rsid="0012eb07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style:font-name="Arial1" fo:font-size="12pt" fo:font-style="normal" officeooo:paragraph-rsid="002b9835" style:font-name-asian="Times New Roman" style:font-size-asian="12pt" style:language-asian="ru" style:country-asian="RU" style:font-style-asian="normal" style:font-name-complex="Arial2" style:font-size-complex="12pt" style:font-style-complex="normal"/>
    </style:style>
    <style:style style:name="P45" style:family="paragraph" style:parent-style-name="Standard">
      <style:paragraph-properties fo:margin-left="0cm" fo:margin-right="0cm" fo:margin-top="0.092cm" fo:margin-bottom="0cm" style:contextual-spacing="false" fo:line-height="115%" fo:text-align="justify" style:justify-single-word="false" fo:text-indent="1.251cm" style:auto-text-indent="false"/>
      <style:text-properties style:font-name="Arial1" fo:font-size="12pt" fo:font-style="normal" officeooo:rsid="000f86b9" officeooo:paragraph-rsid="000f86b9" style:font-name-asian="Times New Roman" style:font-size-asian="12pt" style:language-asian="ru" style:country-asian="RU" style:font-style-asian="normal" style:font-name-complex="Arial2" style:font-size-complex="12pt" style:font-style-complex="normal"/>
    </style:style>
    <style:style style:name="P46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Arial1" fo:font-size="10pt" officeooo:rsid="00268898" officeooo:paragraph-rsid="00268898" style:font-size-asian="10pt" style:font-size-complex="10pt"/>
    </style:style>
    <style:style style:name="P47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Arial1" fo:font-size="10pt" officeooo:rsid="00268898" officeooo:paragraph-rsid="002a1f96" style:font-size-asian="10pt" style:font-size-complex="10pt"/>
    </style:style>
    <style:style style:name="P4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style:font-name="Arial1" fo:font-size="10pt" officeooo:paragraph-rsid="00268898" style:font-size-asian="10pt" style:font-size-complex="10pt"/>
    </style:style>
    <style:style style:name="T1" style:family="text">
      <style:text-properties fo:font-variant="normal" fo:text-transform="none" fo:color="#000000" loext:opacity="100%" style:font-name="Arial" fo:letter-spacing="normal" fo:font-style="normal" fo:font-weight="normal" style:font-name-asian="Times New Roman" style:language-asian="ru" style:country-asian="RU" style:font-weight-asian="normal" style:font-name-complex="Arial2" style:font-weight-complex="normal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normal" officeooo:rsid="001c2735" style:font-name-asian="Times New Roman" style:language-asian="ru" style:country-asian="RU" style:font-weight-asian="normal" style:font-name-complex="Arial2" style:font-weight-complex="normal"/>
    </style:style>
    <style:style style:name="T3" style:family="text">
      <style:text-properties fo:font-variant="normal" fo:text-transform="none" fo:color="#000000" loext:opacity="100%" style:font-name="Arial" fo:letter-spacing="normal" fo:font-style="normal" fo:font-weight="normal" officeooo:rsid="002e2d59" style:font-name-asian="Times New Roman" style:language-asian="ru" style:country-asian="RU" style:font-weight-asian="normal" style:font-name-complex="Arial2" style:font-weight-complex="normal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officeooo:rsid="00088eca" style:font-size-asian="12pt" style:language-asian="ru" style:country-asian="RU" style:font-name-complex="Arial2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officeooo:rsid="00322196" style:font-size-asian="12pt" style:language-asian="ru" style:country-asian="RU" style:font-name-complex="Arial2" style:font-size-complex="12pt" style:font-weight-complex="bold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3231de" style:font-size-asian="12pt" style:language-asian="ru" style:country-asian="RU" style:font-name-complex="Arial2" style:font-size-complex="12pt" style:font-weight-complex="bold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00301b" style:font-size-asian="12pt" style:font-size-complex="12pt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0198e0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135fe5" style:font-size-asian="12pt" style:font-size-complex="12pt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0301ba" style:font-size-asian="12pt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07069c" style:font-size-asian="12pt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088eca" style:font-size-asian="12pt" style:font-size-complex="12pt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12fc30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1d1026" style:font-size-asian="12pt" style:font-size-complex="12pt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026291e" style:font-size-asian="12pt" style:font-size-complex="12pt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28555e" style:font-size-asian="12pt" style:font-size-complex="12pt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2495cf" style:font-size-asian="12pt" style:font-size-complex="12pt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13f809" style:font-size-asian="12pt" style:font-size-complex="12pt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19c164" style:font-size-asian="12pt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style:font-size-asian="12pt" style:font-name-complex="Arial1" style:font-size-complex="12pt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style:font-size-asian="12pt" style:font-name-complex="Arial2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officeooo:rsid="0013f809" style:font-size-asian="12pt" style:font-name-complex="Arial2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00301b" style:font-size-asian="12pt" style:font-name-complex="Arial2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201dde" style:font-size-asian="12pt" style:font-name-complex="Arial2" style:font-size-complex="12pt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088eca" style:font-size-asian="12pt" style:language-asian="ru" style:country-asian="RU" style:font-name-complex="Arial2" style:font-size-complex="12pt" style:font-weight-complex="bold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0322196" style:font-size-asian="12pt" style:language-asian="ru" style:country-asian="RU" style:font-name-complex="Arial2" style:font-size-complex="12pt" style:font-weight-complex="bold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3231de" style:font-size-asian="12pt" style:language-asian="ru" style:country-asian="RU" style:font-name-complex="Arial2" style:font-size-complex="12pt" style:font-weight-complex="bold"/>
    </style:style>
    <style:style style:name="T29" style:family="text">
      <style:text-properties fo:font-variant="normal" fo:text-transform="none" fo:color="#000000" loext:opacity="100%" fo:font-size="12pt" fo:letter-spacing="normal" fo:font-style="normal" style:font-size-asian="12pt" style:font-size-complex="12pt"/>
    </style:style>
    <style:style style:name="T30" style:family="text">
      <style:text-properties fo:font-variant="normal" fo:text-transform="none" fo:color="#000000" loext:opacity="100%" fo:font-size="12pt" fo:letter-spacing="normal" fo:font-style="normal" officeooo:rsid="0000301b" style:font-size-asian="12pt" style:font-size-complex="12pt"/>
    </style:style>
    <style:style style:name="T31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00301b" style:font-size-asian="12pt" style:font-size-complex="12pt"/>
    </style:style>
    <style:style style:name="T32" style:family="text">
      <style:text-properties fo:font-variant="normal" fo:text-transform="none" fo:color="#000000" loext:opacity="100%" fo:font-size="12pt" fo:letter-spacing="normal" fo:language="en" fo:country="US" fo:font-style="normal" fo:font-weight="normal" officeooo:rsid="000301ba" style:font-size-asian="12pt" style:font-size-complex="12pt"/>
    </style:style>
    <style:style style:name="T33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0301ba" style:font-size-asian="12pt" style:font-size-complex="12pt"/>
    </style:style>
    <style:style style:name="T3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0301b" style:font-size-asian="12pt" style:font-size-complex="12pt"/>
    </style:style>
    <style:style style:name="T3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198e0" style:font-size-asian="12pt" style:font-size-complex="12pt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301ba" style:font-size-asian="12pt" style:font-size-complex="12pt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7069c" style:font-size-asian="12pt" style:font-size-complex="12pt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3f809" style:font-size-asian="12pt" style:font-size-complex="12pt"/>
    </style:style>
    <style:style style:name="T4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9c164" style:font-size-asian="12pt" style:font-size-complex="12pt"/>
    </style:style>
    <style:style style:name="T4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495cf" style:font-size-asian="12pt" style:font-size-complex="12pt"/>
    </style:style>
    <style:style style:name="T4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6291e" style:font-size-asian="12pt" style:font-size-complex="12pt"/>
    </style:style>
    <style:style style:name="T4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8555e" style:font-size-asian="12pt" style:font-size-complex="12pt"/>
    </style:style>
    <style:style style:name="T4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name-complex="Arial2" style:font-size-complex="12pt"/>
    </style:style>
    <style:style style:name="T4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0301b" style:font-size-asian="12pt" style:font-name-complex="Arial2" style:font-size-complex="12pt"/>
    </style:style>
    <style:style style:name="T46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3f809" style:font-size-asian="12pt" style:font-name-complex="Arial2" style:font-size-complex="12pt"/>
    </style:style>
    <style:style style:name="T4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01dde" style:font-size-asian="12pt" style:font-name-complex="Arial2" style:font-size-complex="12pt"/>
    </style:style>
    <style:style style:name="T48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name-complex="Arial1" style:font-size-complex="12pt"/>
    </style:style>
    <style:style style:name="T49" style:family="text"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00301b" style:font-size-asian="12pt" style:font-size-complex="12pt"/>
    </style:style>
    <style:style style:name="T50" style:family="text"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0301ba" style:font-size-asian="12pt" style:font-size-complex="12pt"/>
    </style:style>
    <style:style style:name="T51" style:family="text"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00301ba" style:font-size-asian="12pt" style:font-size-complex="12pt"/>
    </style:style>
    <style:style style:name="T52" style:family="text">
      <style:text-properties fo:font-variant="normal" fo:text-transform="none" fo:color="#000000" loext:opacity="100%" fo:letter-spacing="normal" fo:font-style="normal" fo:font-weight="normal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088eca" style:language-asian="ru" style:country-asian="RU" style:font-weight-asian="normal" style:font-name-complex="Arial2" style:font-weight-complex="normal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088eca" style:language-asian="ru" style:country-asian="RU" style:font-weight-asian="bold" style:font-name-complex="Arial2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00301b" style:language-asian="ru" style:country-asian="RU" style:font-weight-asian="bold" style:font-name-complex="Arial2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088eca" style:language-asian="ru" style:country-asian="RU" style:font-name-complex="Arial2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fo:font-weight="normal" officeooo:rsid="00322196" style:language-asian="ru" style:country-asian="RU" style:font-name-complex="Arial2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3231de" style:language-asian="ru" style:country-asian="RU" style:font-name-complex="Arial2" style:font-weight-complex="bold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1d1026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0198e0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00301b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07069c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135fe5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12fc30"/>
    </style:style>
    <style:style style:name="T65" style:family="text">
      <style:text-properties fo:font-variant="normal" fo:text-transform="none" fo:color="#000000" loext:opacity="100%" fo:letter-spacing="normal" fo:font-style="normal" fo:font-weight="normal" style:font-name-complex="Arial1"/>
    </style:style>
    <style:style style:name="T66" style:family="text">
      <style:text-properties fo:font-variant="normal" fo:text-transform="none" fo:color="#000000" loext:opacity="100%" fo:letter-spacing="normal" fo:font-style="normal" fo:font-weight="normal" style:font-name-complex="Arial2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13f809" style:font-name-complex="Arial2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00301b" style:font-name-complex="Arial2"/>
    </style:style>
    <style:style style:name="T69" style:family="text">
      <style:text-properties fo:font-variant="normal" fo:text-transform="none" fo:color="#000000" loext:opacity="100%" fo:letter-spacing="normal" fo:font-style="normal" fo:font-weight="normal" officeooo:rsid="00201dde" style:font-name-complex="Arial2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2495cf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26291e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28555e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19c164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0301ba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088eca"/>
    </style:style>
    <style:style style:name="T76" style:family="text">
      <style:text-properties fo:font-variant="normal" fo:text-transform="none" fo:color="#000000" loext:opacity="100%" fo:letter-spacing="normal" fo:font-weight="normal" officeooo:rsid="00088eca" style:language-asian="ru" style:country-asian="RU" style:font-weight-asian="normal" style:font-name-complex="Arial2" style:font-weight-complex="normal"/>
    </style:style>
    <style:style style:name="T77" style:family="text">
      <style:text-properties fo:font-variant="normal" fo:text-transform="none" fo:color="#000000" loext:opacity="100%" fo:letter-spacing="normal" fo:font-weight="normal" officeooo:rsid="0000301b" style:language-asian="ru" style:country-asian="RU" style:font-weight-asian="normal" style:font-name-complex="Arial2" style:font-weight-complex="normal"/>
    </style:style>
    <style:style style:name="T78" style:family="text">
      <style:text-properties fo:font-variant="normal" fo:text-transform="none" fo:color="#000000" loext:opacity="100%" fo:letter-spacing="normal" fo:font-weight="normal" officeooo:rsid="000f86b9" style:language-asian="ru" style:country-asian="RU" style:font-weight-asian="normal" style:font-name-complex="Arial2" style:font-weight-complex="normal"/>
    </style:style>
    <style:style style:name="T79" style:family="text">
      <style:text-properties fo:font-variant="normal" fo:text-transform="none" fo:color="#000000" loext:opacity="100%" fo:letter-spacing="normal" fo:font-weight="normal" officeooo:rsid="002b7d36" style:language-asian="ru" style:country-asian="RU" style:font-weight-asian="normal" style:font-name-complex="Arial2" style:font-weight-complex="normal"/>
    </style:style>
    <style:style style:name="T80" style:family="text">
      <style:text-properties fo:font-variant="normal" fo:text-transform="none" fo:color="#000000" loext:opacity="100%" fo:letter-spacing="normal" fo:font-weight="normal" officeooo:rsid="00088eca" style:language-asian="ru" style:country-asian="RU" style:font-weight-asian="bold" style:font-name-complex="Arial2" style:font-weight-complex="bold"/>
    </style:style>
    <style:style style:name="T81" style:family="text">
      <style:text-properties fo:font-variant="normal" fo:text-transform="none" fo:color="#000000" loext:opacity="100%" fo:letter-spacing="normal" fo:font-weight="normal" officeooo:rsid="0000301b" style:language-asian="ru" style:country-asian="RU" style:font-weight-asian="bold" style:font-name-complex="Arial2" style:font-weight-complex="bold"/>
    </style:style>
    <style:style style:name="T82" style:family="text">
      <style:text-properties fo:font-variant="normal" fo:text-transform="none" fo:color="#000000" loext:opacity="100%" fo:letter-spacing="normal" fo:font-weight="normal" style:font-name-asian="Times New Roman" style:language-asian="ru" style:country-asian="RU" style:font-name-complex="Arial2"/>
    </style:style>
    <style:style style:name="T83" style:family="text">
      <style:text-properties fo:font-variant="normal" fo:text-transform="none" fo:color="#000000" loext:opacity="100%" fo:letter-spacing="normal" fo:font-weight="normal" officeooo:rsid="000f8bc1" style:font-name-asian="Times New Roman" style:language-asian="ru" style:country-asian="RU" style:font-name-complex="Arial2"/>
    </style:style>
    <style:style style:name="T84" style:family="text">
      <style:text-properties fo:font-variant="normal" fo:text-transform="none" fo:color="#000000" loext:opacity="100%" fo:letter-spacing="normal" fo:font-weight="normal" officeooo:rsid="000f86b9" style:font-name-asian="Times New Roman" style:language-asian="ru" style:country-asian="RU" style:font-name-complex="Arial2"/>
    </style:style>
    <style:style style:name="T85" style:family="text">
      <style:text-properties fo:font-variant="normal" fo:text-transform="none" fo:color="#000000" loext:opacity="100%" fo:letter-spacing="normal" fo:font-weight="normal" officeooo:rsid="0012eb07" style:font-name-asian="Times New Roman" style:language-asian="ru" style:country-asian="RU" style:font-name-complex="Arial2"/>
    </style:style>
    <style:style style:name="T86" style:family="text">
      <style:text-properties fo:font-variant="normal" fo:text-transform="none" fo:color="#000000" loext:opacity="100%" fo:letter-spacing="normal" fo:language="en" fo:country="US" fo:font-style="normal" fo:font-weight="normal" officeooo:rsid="000301ba"/>
    </style:style>
    <style:style style:name="T87" style:family="text">
      <style:text-properties fo:font-variant="normal" fo:text-transform="none" fo:color="#000000" loext:opacity="100%" fo:letter-spacing="normal" fo:language="ru" fo:country="RU" fo:font-style="normal" fo:font-weight="normal" officeooo:rsid="000301ba"/>
    </style:style>
    <style:style style:name="T88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8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0301b" style:font-size-asian="12pt" style:font-size-complex="12pt"/>
    </style:style>
    <style:style style:name="T9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198e0" style:font-size-asian="12pt" style:font-size-complex="12pt"/>
    </style:style>
    <style:style style:name="T9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8555e" style:font-size-asian="12pt" style:font-size-complex="12pt"/>
    </style:style>
    <style:style style:name="T9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495cf" style:font-size-asian="12pt" style:font-size-complex="12pt"/>
    </style:style>
    <style:style style:name="T9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3f809" style:font-size-asian="12pt" style:font-size-complex="12pt"/>
    </style:style>
    <style:style style:name="T94" style:family="text">
      <style:text-properties fo:font-variant="normal" fo:text-transform="none" fo:color="#000000" loext:opacity="100%" style:font-name="Arial1" fo:font-size="12pt" fo:letter-spacing="normal" fo:language="en" fo:country="US" fo:font-style="normal" fo:font-weight="normal" officeooo:rsid="0000301b" style:font-size-asian="12pt" style:font-size-complex="12pt"/>
    </style:style>
    <style:style style:name="T95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solid" style:text-underline-width="auto" style:text-underline-color="font-color" fo:font-weight="normal" officeooo:rsid="0000301b" style:font-size-asian="12pt" style:font-size-complex="12pt"/>
    </style:style>
    <style:style style:name="T96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00301b" style:font-size-asian="12pt" style:font-size-complex="12pt"/>
    </style:style>
    <style:style style:name="T97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98" style:family="text">
      <style:text-properties fo:font-variant="normal" fo:text-transform="none" fo:color="#000000" loext:opacity="100%" style:font-name="Arial1" fo:letter-spacing="normal" fo:font-style="normal" fo:font-weight="normal" officeooo:rsid="0000301b"/>
    </style:style>
    <style:style style:name="T99" style:family="text">
      <style:text-properties fo:font-variant="normal" fo:text-transform="none" fo:color="#000000" loext:opacity="100%" style:font-name="Arial1" fo:letter-spacing="normal" fo:font-style="normal" fo:font-weight="normal" officeooo:rsid="000198e0"/>
    </style:style>
    <style:style style:name="T100" style:family="text">
      <style:text-properties fo:font-variant="normal" fo:text-transform="none" fo:color="#000000" loext:opacity="100%" style:font-name="Arial1" fo:letter-spacing="normal" fo:font-style="normal" fo:font-weight="normal" officeooo:rsid="0028555e"/>
    </style:style>
    <style:style style:name="T101" style:family="text">
      <style:text-properties fo:font-variant="normal" fo:text-transform="none" fo:color="#000000" loext:opacity="100%" style:font-name="Arial1" fo:letter-spacing="normal" fo:font-style="normal" fo:font-weight="normal" officeooo:rsid="002495cf"/>
    </style:style>
    <style:style style:name="T102" style:family="text">
      <style:text-properties fo:font-variant="normal" fo:text-transform="none" fo:color="#000000" loext:opacity="100%" style:font-name="Arial1" fo:letter-spacing="normal" fo:font-style="normal" fo:font-weight="normal" officeooo:rsid="0013f809"/>
    </style:style>
    <style:style style:name="T103" style:family="text">
      <style:text-properties fo:font-variant="normal" fo:text-transform="none" fo:color="#000000" loext:opacity="100%" style:font-name="Arial1" fo:letter-spacing="normal" fo:language="en" fo:country="US" fo:font-style="normal" fo:font-weight="normal" officeooo:rsid="0000301b"/>
    </style:style>
    <style:style style:name="T104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10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0301b" style:font-size-asian="10pt" style:font-size-complex="10pt"/>
    </style:style>
    <style:style style:name="T10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0198e0" style:font-size-asian="10pt" style:font-size-complex="10pt"/>
    </style:style>
    <style:style style:name="T10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8555e" style:font-size-asian="10pt" style:font-size-complex="10pt"/>
    </style:style>
    <style:style style:name="T10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495cf" style:font-size-asian="10pt" style:font-size-complex="10pt"/>
    </style:style>
    <style:style style:name="T10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3f809" style:font-size-asian="10pt" style:font-size-complex="10pt"/>
    </style:style>
    <style:style style:name="T110" style:family="text">
      <style:text-properties fo:font-variant="normal" fo:text-transform="none" fo:color="#000000" loext:opacity="100%" style:font-name="Arial1" fo:font-size="10pt" fo:letter-spacing="normal" fo:language="en" fo:country="US" fo:font-style="normal" fo:font-weight="normal" officeooo:rsid="0000301b" style:font-size-asian="10pt" style:font-size-complex="10pt"/>
    </style:style>
    <style:style style:name="T111" style:family="text">
      <style:text-properties fo:font-variant="normal" fo:text-transform="none" fo:color="#181818" loext:opacity="100%" style:font-name="Arial1" fo:font-size="12pt" fo:letter-spacing="normal" fo:font-style="normal" fo:font-weight="normal" style:font-size-asian="12pt" style:font-name-complex="Arial2" style:font-size-complex="12pt"/>
    </style:style>
    <style:style style:name="T112" style:family="text">
      <style:text-properties fo:font-variant="normal" fo:text-transform="none" fo:color="#181818" loext:opacity="100%" style:font-name="Arial1" fo:font-size="12pt" fo:letter-spacing="normal" fo:font-style="normal" fo:font-weight="normal" officeooo:rsid="0013f809" style:font-size-asian="12pt" style:font-name-complex="Arial2" style:font-size-complex="12pt"/>
    </style:style>
    <style:style style:name="T113" style:family="text">
      <style:text-properties fo:font-variant="normal" fo:text-transform="none" fo:color="#181818" loext:opacity="100%" fo:font-size="12pt" fo:letter-spacing="normal" fo:font-style="normal" fo:font-weight="normal" style:font-size-asian="12pt" style:font-name-complex="Arial2" style:font-size-complex="12pt"/>
    </style:style>
    <style:style style:name="T114" style:family="text">
      <style:text-properties fo:font-variant="normal" fo:text-transform="none" fo:color="#181818" loext:opacity="100%" fo:font-size="12pt" fo:letter-spacing="normal" fo:font-style="normal" fo:font-weight="normal" officeooo:rsid="0013f809" style:font-size-asian="12pt" style:font-name-complex="Arial2" style:font-size-complex="12pt"/>
    </style:style>
    <style:style style:name="T115" style:family="text">
      <style:text-properties fo:font-variant="normal" fo:text-transform="none" fo:color="#181818" loext:opacity="100%" fo:letter-spacing="normal" fo:font-style="normal" fo:font-weight="normal" style:font-name-complex="Arial2"/>
    </style:style>
    <style:style style:name="T116" style:family="text">
      <style:text-properties fo:font-variant="normal" fo:text-transform="none" fo:color="#181818" loext:opacity="100%" fo:letter-spacing="normal" fo:font-style="normal" fo:font-weight="normal" officeooo:rsid="0013f809" style:font-name-complex="Arial2"/>
    </style:style>
    <style:style style:name="T117" style:family="text">
      <style:text-properties fo:font-size="12pt" style:font-size-asian="12pt" style:font-size-complex="12pt"/>
    </style:style>
    <style:style style:name="T118" style:family="text">
      <style:text-properties fo:font-size="12pt" officeooo:rsid="0000301b" style:font-size-asian="12pt" style:font-size-complex="12pt"/>
    </style:style>
    <style:style style:name="T119" style:family="text">
      <style:text-properties fo:font-size="12pt" officeooo:rsid="0007069c" style:font-size-asian="12pt" style:font-size-complex="12pt"/>
    </style:style>
    <style:style style:name="T120" style:family="text">
      <style:text-properties fo:font-size="12pt" officeooo:rsid="001c2735" style:font-size-asian="12pt" style:font-size-complex="12pt"/>
    </style:style>
    <style:style style:name="T121" style:family="text">
      <style:text-properties fo:font-size="12pt" officeooo:rsid="000198e0" style:font-size-asian="12pt" style:font-size-complex="12pt"/>
    </style:style>
    <style:style style:name="T122" style:family="text">
      <style:text-properties fo:font-size="12pt" officeooo:rsid="000301ba" style:font-size-asian="12pt" style:font-size-complex="12pt"/>
    </style:style>
    <style:style style:name="T123" style:family="text">
      <style:text-properties style:font-name="Arial1" fo:font-size="12pt" style:font-size-asian="12pt" style:font-size-complex="12pt"/>
    </style:style>
    <style:style style:name="T124" style:family="text">
      <style:text-properties style:font-name="Arial1" fo:font-size="12pt" officeooo:rsid="0000301b" style:font-size-asian="12pt" style:font-size-complex="12pt"/>
    </style:style>
    <style:style style:name="T125" style:family="text">
      <style:text-properties style:font-name="Arial1" fo:font-size="12pt" officeooo:rsid="000198e0" style:font-size-asian="12pt" style:font-size-complex="12pt"/>
    </style:style>
    <style:style style:name="T126" style:family="text">
      <style:text-properties style:font-name="Arial1" fo:font-size="12pt" officeooo:rsid="000301ba" style:font-size-asian="12pt" style:font-size-complex="12pt"/>
    </style:style>
    <style:style style:name="T127" style:family="text">
      <style:text-properties style:font-name="Arial" fo:font-size="10pt" style:font-name-asian="Times New Roman" style:font-size-asian="10pt" style:language-asian="ru" style:country-asian="RU" style:font-name-complex="Arial2" style:font-size-complex="10pt" style:font-weight-complex="bold"/>
    </style:style>
    <style:style style:name="T128" style:family="text">
      <style:text-properties style:font-name="Arial" style:font-name-complex="Arial2"/>
    </style:style>
    <style:style style:name="T129" style:family="text">
      <style:text-properties style:font-name="Arial" officeooo:rsid="001d27c9" style:font-name-complex="Arial2"/>
    </style:style>
    <style:style style:name="T130" style:family="text">
      <style:text-properties style:font-name="Arial" style:language-asian="ru" style:country-asian="RU" style:font-name-complex="Arial2"/>
    </style:style>
    <style:style style:name="T131" style:family="text">
      <style:text-properties style:font-name="Arial" officeooo:rsid="001d1026" style:language-asian="ru" style:country-asian="RU" style:font-name-complex="Arial2"/>
    </style:style>
    <style:style style:name="T132" style:family="text">
      <style:text-properties style:font-name="Arial" officeooo:rsid="001f226b" style:language-asian="ru" style:country-asian="RU" style:font-name-complex="Arial2"/>
    </style:style>
    <style:style style:name="T133" style:family="text">
      <style:text-properties style:font-name="Arial" style:font-name-asian="Times New Roman" style:language-asian="ru" style:country-asian="RU" style:font-name-complex="Arial2" style:font-weight-complex="bold"/>
    </style:style>
    <style:style style:name="T134" style:family="text">
      <style:text-properties fo:font-weight="bold" style:language-asian="ru" style:country-asian="RU" style:font-weight-asian="bold" style:font-name-complex="Arial2"/>
    </style:style>
    <style:style style:name="T135" style:family="text">
      <style:text-properties fo:font-weight="normal" style:language-asian="ru" style:country-asian="RU" style:font-weight-asian="normal" style:font-name-complex="Arial2" style:font-weight-complex="normal"/>
    </style:style>
    <style:style style:name="T136" style:family="text">
      <style:text-properties fo:font-weight="normal" officeooo:rsid="0000301b" style:language-asian="ru" style:country-asian="RU" style:font-weight-asian="normal" style:font-name-complex="Arial2" style:font-weight-complex="normal"/>
    </style:style>
    <style:style style:name="T137" style:family="text">
      <style:text-properties style:language-asian="ru" style:country-asian="RU" style:font-name-complex="Arial2"/>
    </style:style>
    <style:style style:name="T138" style:family="text">
      <style:text-properties officeooo:rsid="000b646e" style:language-asian="ru" style:country-asian="RU" style:font-name-complex="Arial2"/>
    </style:style>
    <style:style style:name="T139" style:family="text">
      <style:text-properties officeooo:rsid="00283df6" style:language-asian="ru" style:country-asian="RU" style:font-name-complex="Arial2"/>
    </style:style>
    <style:style style:name="T140" style:family="text">
      <style:text-properties officeooo:rsid="001f226b" style:language-asian="ru" style:country-asian="RU" style:font-name-complex="Arial2"/>
    </style:style>
    <style:style style:name="T141" style:family="text">
      <style:text-properties officeooo:rsid="001d1026" style:language-asian="ru" style:country-asian="RU" style:font-name-complex="Arial2"/>
    </style:style>
    <style:style style:name="T142" style:family="text">
      <style:text-properties style:font-name-asian="Times New Roman" style:language-asian="ru" style:country-asian="RU" style:font-name-complex="Arial2"/>
    </style:style>
    <style:style style:name="T143" style:family="text">
      <style:text-properties officeooo:rsid="000f86b9" style:font-name-asian="Times New Roman" style:language-asian="ru" style:country-asian="RU" style:font-name-complex="Arial2"/>
    </style:style>
    <style:style style:name="T144" style:family="text">
      <style:text-properties officeooo:rsid="000f8bc1" style:font-name-asian="Times New Roman" style:language-asian="ru" style:country-asian="RU" style:font-name-complex="Arial2"/>
    </style:style>
    <style:style style:name="T145" style:family="text">
      <style:text-properties officeooo:rsid="002b9835" style:font-name-asian="Times New Roman" style:language-asian="ru" style:country-asian="RU" style:font-name-complex="Arial2"/>
    </style:style>
    <style:style style:name="T146" style:family="text">
      <style:text-properties officeooo:rsid="0026291e"/>
    </style:style>
    <style:style style:name="T147" style:family="text">
      <style:text-properties officeooo:rsid="002a1f96"/>
    </style:style>
    <style:style style:name="T148" style:family="text">
      <style:text-properties style:font-name-complex="Arial2"/>
    </style:style>
    <style:style style:name="T149" style:family="text">
      <style:text-properties officeooo:rsid="001d27c9" style:font-name-complex="Arial2"/>
    </style:style>
    <style:style style:name="T150" style:family="text">
      <style:text-properties style:font-name="Arial1"/>
    </style:style>
    <style:style style:name="T151" style:family="text">
      <style:text-properties style:font-name="Arial1" fo:font-size="12pt" style:font-size-asian="12pt" style:font-size-complex="12pt"/>
    </style:style>
    <style:style style:name="T152" style:family="text">
      <style:text-properties style:font-name="Arial1" fo:font-size="12pt" officeooo:rsid="000198e0" style:font-size-asian="12pt" style:font-size-complex="12pt"/>
    </style:style>
    <style:style style:name="T153" style:family="text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T154" style:family="text">
      <style:text-properties style:font-name="Arial1" fo:font-size="12pt" style:text-underline-style="none" style:font-size-asian="12pt" style:font-size-complex="12pt"/>
    </style:style>
    <style:style style:name="T155" style:family="text">
      <style:text-properties style:font-name="Arial1" officeooo:rsid="000198e0"/>
    </style:style>
    <style:style style:name="T156" style:family="text">
      <style:text-properties style:font-name="Arial1" fo:font-size="10pt" style:font-size-asian="10pt" style:font-size-complex="10pt"/>
    </style:style>
    <style:style style:name="T157" style:family="text">
      <style:text-properties style:font-name="Arial1" fo:font-size="10pt" officeooo:rsid="000198e0" style:font-size-asian="10pt" style:font-size-complex="10pt"/>
    </style:style>
    <style:style style:name="T158" style:family="text">
      <style:text-properties officeooo:rsid="0007069c"/>
    </style:style>
    <style:style style:name="T159" style:family="text">
      <style:text-properties officeooo:rsid="0000301b"/>
    </style:style>
    <style:style style:name="T160" style:family="text">
      <style:text-properties officeooo:rsid="000198e0"/>
    </style:style>
    <style:style style:name="T161" style:family="text">
      <style:text-properties officeooo:rsid="000301ba"/>
    </style:style>
    <style:style style:name="T162" style:family="text">
      <style:text-properties officeooo:rsid="00268898"/>
    </style:style>
    <style:style style:name="T163" style:family="text">
      <style:text-properties fo:color="#000000" loext:opacity="100%" style:font-name="Arial1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3">Приложение</text:span><text:span text:style-name="T127"/></text:p>
      <text:p text:style-name="P4"><text:span text:style-name="T133">к приказу департамента</text:span><text:span text:style-name="T127"/></text:p>
      <text:p text:style-name="P4"><text:span text:style-name="T133">по социальным вопросам</text:span><text:span text:style-name="T127"/></text:p>
      <text:p text:style-name="P4"><text:span text:style-name="T133">администрации Заводоуковского </text:span><text:span text:style-name="T127"/></text:p>
      <text:p text:style-name="P4"><text:span text:style-name="T133">городского округа</text:span><text:span text:style-name="T127"/></text:p>
      <text:p text:style-name="P4"><text:span text:style-name="T1">от </text:span><text:span text:style-name="T2">01.12.</text:span><text:span text:style-name="T1">2023 № </text:span><text:span text:style-name="T3">298</text:span></text:p>
      <text:p text:style-name="P7"/>
      <text:p text:style-name="P2"><text:span text:style-name="T29">ПОЛОЖЕНИЕ</text:span><text:span text:style-name="T117"><text:line-break/></text:span><text:span text:style-name="T120">о проведении конкурса</text:span><text:span text:style-name="T118"> по изготовлению игрушек на новогоднюю елку</text:span></text:p>
      <text:p text:style-name="P2"><text:span text:style-name="T29">«</text:span><text:span text:style-name="T30">Новогодний карнавал игрушек</text:span><text:span text:style-name="T29">»</text:span></text:p>
      <text:p text:style-name="P1"/>
      <text:p text:style-name="P8">1. Общие положения</text:p>
      <text:p text:style-name="P9"><text:tab/>1.1. <text:span text:style-name="T148">Настоящее </text:span><text:span text:style-name="T149">п</text:span><text:span text:style-name="T148">оложение определяет порядок проведения к</text:span><text:span text:style-name="T137">онкурса по изготовлению игрушек на новогоднюю елку «Новогодний карнавал игрушек» (далее — </text:span><text:span text:style-name="T140">к</text:span><text:span text:style-name="T137">онкурс).</text:span></text:p>
      <text:p text:style-name="P10"><text:span text:style-name="T137"><text:tab/></text:span><text:span text:style-name="T141">1.2. </text:span>Традиционное мероприятие, посвященное любимому празднику детей — Новому году, направленное на пропаганду и развитие детского декоративно-прикладного творчества.</text:p>
      <text:p text:style-name="P21"><text:span text:style-name="T52"><text:tab/>1.</text:span><text:span text:style-name="T59">3</text:span><text:span text:style-name="T52">. Организатором конкурса является МАУК ЗГО «Заводоуковский культурно-досуговый центр» </text:span><text:span text:style-name="T60">(далее - МАУК ЗГО «ЗКДЦ»)</text:span><text:span text:style-name="T52">.</text:span></text:p>
      <text:p text:style-name="P22"/>
      <text:p text:style-name="P28"><text:span text:style-name="T61">2</text:span><text:span text:style-name="T52">. Цели и задачи конкурса</text:span></text:p>
      <text:p text:style-name="P23"><text:span text:style-name="T158"><text:tab/>2</text:span><text:span text:style-name="T52">.</text:span><text:span text:style-name="T62">1</text:span><text:span text:style-name="T52">. Целью конкурса является выявление лучших по образному и цветовому решению елочных игрушек для новогодней елки </text:span><text:span text:style-name="T61">в резиденции Деда Мороза</text:span><text:span text:style-name="T63">.</text:span></text:p>
      <text:p text:style-name="P24"><text:span text:style-name="T52"><text:tab/></text:span><text:span text:style-name="T64">2</text:span><text:span text:style-name="T52">.2. Задачи конкурса:</text:span></text:p>
      <text:p text:style-name="P11"><text:tab/>- вовлечение семей с детьми в творческий процесс по изготовлению авторской елочной игрушки;</text:p>
      <text:p text:style-name="P25"><text:span text:style-name="T52"><text:tab/>- создание праздничной атмосферы в предновогодние дни;</text:span><text:span text:style-name="T34"/></text:p>
      <text:p text:style-name="P25"><text:span text:style-name="T65"><text:tab/>- создания условий для творческого и духовно-нравственного развития.</text:span><text:span text:style-name="T34"/></text:p>
      <text:p text:style-name="P28"><text:line-break/><text:span text:style-name="T159">3</text:span><text:span text:style-name="T52">. Участники </text:span><text:span text:style-name="T62">к</text:span><text:span text:style-name="T52">онкурса</text:span></text:p>
      <text:p text:style-name="P26"><text:span text:style-name="T52"><text:tab/></text:span><text:span text:style-name="T62">3</text:span><text:span text:style-name="T52">.1. </text:span><text:span text:style-name="T66">В </text:span><text:span text:style-name="T67">к</text:span><text:span text:style-name="T66">онкурсе </text:span><text:span text:style-name="T115">мо</text:span><text:span text:style-name="T116">жет</text:span><text:span text:style-name="T115"> принять участие каждый желающий</text:span><text:span text:style-name="T66"> </text:span><text:span text:style-name="T68">житель г</text:span><text:span text:style-name="T69">орода </text:span><text:span text:style-name="T68">Заводоуковска.</text:span></text:p>
      <text:p text:style-name="P26"><text:span text:style-name="T52"><text:tab/></text:span><text:span text:style-name="T62">3.2. </text:span><text:span text:style-name="T52">На конкурс представляются игрушки, изготовленные собственными руками, которые будут размещены на новогодней елке </text:span><text:span text:style-name="T61">в резиденции Деда Мороза</text:span><text:span text:style-name="T52">. </text:span></text:p>
      <text:p text:style-name="P26"/>
      <text:p text:style-name="P29"><text:span text:style-name="T160">4</text:span><text:span text:style-name="T52">. Порядок проведения конкурса</text:span></text:p>
      <text:p text:style-name="P3"><text:span text:style-name="T125"><text:tab/>4</text:span><text:span text:style-name="T34">.1. Конкурс проводится с </text:span><text:span text:style-name="T35">5 де</text:span><text:span text:style-name="T36">к</text:span><text:span text:style-name="T35">абря по 20 декабря 2023 года</text:span><text:span text:style-name="T34">. В течение этого времени участники приносят свои заявки <text:s/>на участие </text:span><text:span text:style-name="T43">(приложение № 1) </text:span><text:span text:style-name="T34">и готовые работы <text:s/></text:span><text:span text:style-name="T41">в </text:span><text:span text:style-name="T35">МАУК ЗГО «З</text:span><text:span text:style-name="T39">КДЦ</text:span><text:span text:style-name="T35">» </text:span><text:span text:style-name="T41">(Дворец культуры)</text:span><text:span text:style-name="T35"> <text:s/></text:span><text:span text:style-name="T34">по адресу: </text:span><text:span text:style-name="T35">г.Заводоуковск, ул. Вокзальная, д. 55, </text:span><text:span text:style-name="T36">методический </text:span><text:span text:style-name="T35">каб. 6, контактный телефон 6-05-01, эл. почта <text:line-break/></text:span><text:a xlink:type="simple" xlink:href="mailto:anna-melnikova-1980@mail.ru" text:style-name="Internet_20_link" text:visited-style-name="Visited_20_Internet_20_Link"><text:span text:style-name="T163">anna-melnikova-1980@mail.ru</text:span></text:a><text:span text:style-name="T96">. </text:span><text:span text:style-name="T49"><text:s/></text:span><text:span text:style-name="T34">Изделиям присваивается номер и делается фото.</text:span></text:p>
      <text:p text:style-name="P27"><text:span text:style-name="T160"><text:tab/>4</text:span><text:span text:style-name="T52">.2. </text:span><text:span text:style-name="T70">И</text:span><text:span text:style-name="T60">тоги конкурса и </text:span><text:span text:style-name="T52">фотографии конкурсных работ </text:span><text:span text:style-name="T70">будут о</text:span><text:span text:style-name="T52">публик</text:span><text:span text:style-name="T70">ованы</text:span><text:span text:style-name="T52"> в социальной сети <text:s/>ВК <text:s/></text:span><text:span text:style-name="T70">организатора </text:span><text:span text:style-name="T60">23</text:span><text:span text:style-name="T52"> декабря <text:s/></text:span><text:span text:style-name="T60">2023 года</text:span><text:span text:style-name="T52">.</text:span></text:p>
      <text:p text:style-name="P26"/>
      <text:p text:style-name="P29"><text:span text:style-name="T160">5</text:span><text:span text:style-name="T52">. Требования, предъявляемые к конкурсным работам</text:span></text:p>
      <text:p text:style-name="P26"><text:span text:style-name="T160"><text:tab/>5</text:span><text:span text:style-name="T52">.1. Елочная новогодняя игрушка может быть выполнена из любых материалов. Они должны иметь петли, прищепки или скобы для крепления к елочным ветвям. Приветствуются всевозможные игрушки с фантазийными рисунками, различные объемные фигурки сказочных и мультипликационных персонажей, символов новогоднего праздника и наступающего года, стилизованные «сосульки», «конфеты», новогодние елки, бусы, шары и т.п.</text:span></text:p>
      <text:p text:style-name="P12"><text:soft-page-break/><text:tab/>Форма созданной работы (игрушки) может быть любая: шарик, кубик, кукла, гирлянда, фонарик, сказочный персонаж. К работе должна быть приложена информация об участнике (ФИО, возраст).</text:p>
      <text:p text:style-name="P26"><text:span text:style-name="T160"><text:tab/>5</text:span><text:span text:style-name="T52">.2. Представленные на </text:span><text:span text:style-name="T71">к</text:span><text:span text:style-name="T52">онкурс новогодние ёлочные игрушки должны соответствовать следующим критериям:</text:span></text:p>
      <text:p text:style-name="P12"><text:tab/>- соответствие игрушки праздничной новогодней тематике и размерам, позволяющим использовать их в украшении новогодней елки;</text:p>
      <text:p text:style-name="P12"><text:tab/>- оригинальность художественного дизайна;</text:p>
      <text:p text:style-name="P12"><text:tab/>- качество выполненной работы;</text:p>
      <text:p text:style-name="P12"><text:tab/>- качество крепления;</text:p>
      <text:p text:style-name="P12"><text:tab/>- эстетичность;</text:p>
      <text:p text:style-name="P12"><text:tab/>- прочность;</text:p>
      <text:p text:style-name="P12"><text:tab/>- безопасность.</text:p>
      <text:p text:style-name="P26"><text:span text:style-name="T160"><text:tab/>5</text:span><text:span text:style-name="T52">.3. По каждому критерию начисляется от 1 до 5 баллов.</text:span></text:p>
      <text:p text:style-name="P26"><text:span text:style-name="T160"><text:tab/>5</text:span><text:span text:style-name="T52">.4. На </text:span><text:span text:style-name="T71">к</text:span><text:span text:style-name="T52">онкурс не принимаются работы:</text:span></text:p>
      <text:p text:style-name="P12"><text:tab/>- в которых присутствуют острые металлические детали, из битого стекла.</text:p>
      <text:p text:style-name="P12"><text:tab/>- представленные позже срока.</text:p>
      <text:p text:style-name="P26"><text:span text:style-name="T160"><text:tab/>5</text:span><text:span text:style-name="T52">.5. Количество работ от участников </text:span><text:span text:style-name="T71">к</text:span><text:span text:style-name="T52">онкурса не ограничено.</text:span></text:p>
      <text:p text:style-name="P26"/>
      <text:p text:style-name="P29"><text:span text:style-name="T160">6</text:span><text:span text:style-name="T52">. </text:span><text:span text:style-name="T60">Подведение итогов конкурса.</text:span></text:p>
      <text:p text:style-name="P26"><text:span text:style-name="T160"><text:tab/>6</text:span><text:span text:style-name="T52">.1. </text:span><text:span text:style-name="T60">Победители конкурса определяются конкурсной комиссией </text:span><text:span text:style-name="T72">в соответствии с приложением № 2 к настоящему положению</text:span><text:span text:style-name="T60">. </text:span><text:span text:style-name="T73">Р</text:span><text:span text:style-name="T60">ешение комиссии оформляется протоколом.</text:span></text:p>
      <text:p text:style-name="P26"><text:span text:style-name="T161"><text:tab/>6</text:span><text:span text:style-name="T52">.2. Победител</text:span><text:span text:style-name="T74">и конкурса <text:s/>награждаются дипломами за </text:span><text:span text:style-name="T86">I, II, III </text:span><text:span text:style-name="T87">место.</text:span></text:p>
      <text:p text:style-name="P17"><text:tab/>6.3. Предоставленные игрушки и иные поделки используются <text:span text:style-name="T146">организатором</text:span> конкурса по своему усмотрению. Представленные на конкурс елочные игрушки не возвращаются.</text:p>
      <text:p text:style-name="P26"><text:span text:style-name="T74"><text:tab/>6</text:span><text:span text:style-name="T52">.</text:span><text:span text:style-name="T74">4</text:span><text:span text:style-name="T52">. Итоги конкурса будут объявлены на </text:span><text:span text:style-name="T74">открытии резиденции Деда Мороза 23 </text:span><text:span text:style-name="T71">декабря </text:span><text:span text:style-name="T52">2023 </text:span><text:span text:style-name="T71">года</text:span><text:span text:style-name="T75">.</text:span></text:p>
      <text:p text:style-name="P5"><text:span text:style-name="T56"><text:tab/></text:span><text:span text:style-name="T57">6.5. </text:span><text:span text:style-name="T56">Факт участия в </text:span><text:span text:style-name="T58">к</text:span><text:span text:style-name="T56">онкурсе подразумевает, что участники соглашаются с тем, что их персональные данные (имена, фамилии), фото и видео материалы организатор вправе использовать по своему усмотрению (видеоролики, презентации, статьи в социальных сетях и т.д.)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48"><text:span text:style-name="T162">Приложение </text:span><text:span text:style-name="T147">№ 1</text:span><text:span text:style-name="T117"/></text:p>
      <text:p text:style-name="P46">к положению о проведении <text:span text:style-name="T136">конкурс</text:span><text:span text:style-name="T135">а</text:span><text:span text:style-name="T117"/></text:p>
      <text:p text:style-name="P46"><text:span text:style-name="T136">по изготовлению игрушек на новогоднюю елку</text:span><text:span text:style-name="T117"/></text:p>
      <text:p text:style-name="P46"><text:span text:style-name="T54">«</text:span><text:span text:style-name="T55">Новогодний карнавал игрушек</text:span><text:span text:style-name="T54">»</text:span><text:span text:style-name="T117"/></text:p>
      <text:p text:style-name="P32"/>
      <text:p text:style-name="P33">ЗАЯВКА</text:p>
      <text:p text:style-name="P18"><text:span text:style-name="T135">на участие в </text:span><text:span text:style-name="T136">конкурсе по изготовлению игрушек на новогоднюю елку</text:span><text:span text:style-name="T53"> </text:span><text:span text:style-name="T54">«</text:span><text:span text:style-name="T55">Новогодний карнавал игрушек</text:span><text:span text:style-name="T54">»</text:span></text:p>
      <text:p text:style-name="P34"/>
      <text:p text:style-name="P19"><text:span text:style-name="T134"><text:line-break/></text:span><text:span text:style-name="T137">«_____»____________ 2023 г.</text:span></text:p>
      <text:p text:style-name="P30"/>
      <text:p text:style-name="P20"><text:span text:style-name="T137">1. Участник: <text:s/>______________________________________</text:span><text:span text:style-name="T138">__________</text:span><text:span text:style-name="T139">____________</text:span></text:p>
      <text:p text:style-name="P31"/>
      <text:p text:style-name="P20"><text:span text:style-name="T137">2. </text:span><text:span text:style-name="T138">Дата рождения</text:span><text:span text:style-name="T137">_________________________________________________________</text:span></text:p>
      <text:p text:style-name="P31"/>
      <text:p text:style-name="P31">3. Контактный телефон ____________________________________________________ </text:p>
      <text:p text:style-name="P31"/>
      <text:p text:style-name="P31"/>
      <text:p text:style-name="P31">Я выражаю своё согласие на обработку персональных данных.</text:p>
      <text:p text:style-name="P31"/>
      <text:p text:style-name="P31">Дата ___________ Подпись _______________/_________________</text:p>
      <text:p text:style-name="P35"><text:s text:c="83"/>(расшифровка)</text:p>
      <text:p text:style-name="P36"/>
      <text:p text:style-name="P36"/>
      <text:p text:style-name="P36"/>
      <text:p text:style-name="P37"><text:span text:style-name="T137">Заполняя данную анкету-заявку, Вы подтверждаете своё Согласие на обработку организатором </text:span><text:span text:style-name="T139">к</text:span><text:span text:style-name="T137">онкурса </text:span><text:span text:style-name="T136">по изготовлению игрушек на новогоднюю елку</text:span><text:span text:style-name="T76"> </text:span><text:span text:style-name="T80">«</text:span><text:span text:style-name="T81">Новогодний карнавал игрушек</text:span><text:span text:style-name="T80">»</text:span><text:span text:style-name="T137"> указанных в ней персональных данных (в соответствии с требованиями Федерального закона № 152 – ФЗ от 27.07.2006 «О персональных данных»)</text:span></text:p>
      <text:p text:style-name="P30"/>
      <text:p text:style-name="P30"/>
      <text:p text:style-name="P30"/>
      <text:p text:style-name="P31">Дата ___________ Подпись__________________/__________________</text:p>
      <text:p text:style-name="P16"><text:s text:c="93"/>(расшифровка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47">Приложение <text:span text:style-name="T147">№ 2</text:span><text:span text:style-name="T117"/></text:p>
      <text:p text:style-name="P47">к положению о проведении <text:span text:style-name="T136">конкурс</text:span><text:span text:style-name="T135">а</text:span><text:span text:style-name="T117"/></text:p>
      <text:p text:style-name="P47"><text:span text:style-name="T136">по изготовлению игрушек на новогоднюю елку</text:span><text:span text:style-name="T117"/></text:p>
      <text:p text:style-name="P47"><text:span text:style-name="T54">«</text:span><text:span text:style-name="T55">Новогодний карнавал игрушек</text:span><text:span text:style-name="T54">»</text:span><text:span text:style-name="T117"/></text:p>
      <text:p text:style-name="P20"/>
      <text:p text:style-name="P15">Состав конкурсной комиссии </text:p>
      <text:p text:style-name="P38"><text:span text:style-name="T77"><text:s/>конкурс</text:span><text:span text:style-name="T78">а</text:span><text:span text:style-name="T77"> по изготовлению игрушек на новогоднюю </text:span><text:span text:style-name="T79">е</text:span><text:span text:style-name="T77">лку</text:span></text:p>
      <text:p text:style-name="P38"><text:span text:style-name="T80">«</text:span><text:span text:style-name="T81">Новогодний карнавал игрушек</text:span><text:span text:style-name="T80">»</text:span></text:p>
      <text:p text:style-name="P39"/>
      <text:p text:style-name="P40"><text:span text:style-name="T143">Председатель </text:span><text:span text:style-name="T145">комиссии</text:span><text:span text:style-name="T143">:</text:span><text:span text:style-name="T142"> </text:span></text:p>
      <text:p text:style-name="P44">- Полякова Любовь Николаевна, заместитель Главы Заводоуковского городского округа, директор департамента по социальным вопросам администрации Заводоуковского городского округа.</text:p>
      <text:p text:style-name="P45">Члены комиссии: </text:p>
      <text:p text:style-name="P13">- Батманова Татьяна Владимировна, специалист по методике клубной работы МАУК ЗГО «ЗКДЦ»;</text:p>
      <text:p text:style-name="P42"><text:span text:style-name="T83">- М</text:span><text:span text:style-name="T85">альцева Ольга Николаевна, менеджер культурно-досуговой организации </text:span><text:span text:style-name="T82">МАУК ЗГО «ЗКДЦ»;</text:span></text:p>
      <text:p text:style-name="P42"><text:span text:style-name="T142">- Мельникова Анна Владимировна, </text:span><text:span text:style-name="T82">специалист по методике клубной работы МАУК ЗГО «ЗКДЦ»;</text:span></text:p>
      <text:p text:style-name="P41"><text:span text:style-name="T142"><text:s/>- </text:span><text:span text:style-name="T144">Полковникова Елена Анатольевна, </text:span><text:span text:style-name="T83">специалист по методике клубной работы МАУК ЗГО «ЗКДЦ».</text:span></text:p>
      <text:p text:style-name="P43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3:11:45.565000000</meta:creation-date>
    <dc:date>2023-12-01T15:42:24.831000000</dc:date>
    <meta:editing-duration>PT2H7M17S</meta:editing-duration>
    <meta:editing-cycles>42</meta:editing-cycles>
    <meta:generator>LibreOffice/7.5.1.2$Windows_X86_64 LibreOffice_project/fcbaee479e84c6cd81291587d2ee68cba099e129</meta:generator>
    <meta:print-date>2023-12-01T15:18:49.084000000</meta:print-date>
    <meta:document-statistic meta:table-count="0" meta:image-count="0" meta:object-count="0" meta:page-count="4" meta:paragraph-count="77" meta:word-count="705" meta:character-count="5850" meta:non-whitespace-character-count="4989"/>
  </office:meta>
</office:document-meta>
</file>