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 svg:font-family="'Arial Unicode MS'" style:font-family-generic="swis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_20_Spacing">
      <style:paragraph-properties fo:text-align="end" style:justify-single-word="false"/>
      <style:text-properties style:font-name="Arial" fo:font-size="13pt" fo:font-weight="bold" style:font-size-asian="13pt" style:font-weight-asian="bold" style:font-name-complex="Arial2" style:font-size-complex="13pt" style:font-weight-complex="bold"/>
    </style:style>
    <style:style style:name="P2" style:family="paragraph" style:parent-style-name="No_20_Spacing">
      <style:paragraph-properties fo:text-align="center" style:justify-single-word="false"/>
      <style:text-properties style:font-name="Arial" fo:font-size="13pt" fo:font-weight="bold" style:font-size-asian="13pt" style:font-weight-asian="bold" style:font-name-complex="Arial2" style:font-size-complex="13pt"/>
    </style:style>
    <style:style style:name="P3" style:family="paragraph" style:parent-style-name="No_20_Spacing">
      <style:paragraph-properties fo:text-align="justify" style:justify-single-word="false"/>
      <style:text-properties style:font-name="Arial" fo:font-size="13pt" style:font-size-asian="13pt" style:font-name-complex="Arial2" style:font-size-complex="13pt"/>
    </style:style>
    <style:style style:name="P4" style:family="paragraph" style:parent-style-name="No_20_Spacing">
      <style:paragraph-properties fo:text-align="justify" style:justify-single-word="false"/>
    </style:style>
    <style:style style:name="P5" style:family="paragraph" style:parent-style-name="No_20_Spacing">
      <style:paragraph-properties fo:text-align="center" style:justify-single-word="false"/>
      <style:text-properties fo:font-size="13pt" style:font-size-asian="13pt" style:font-size-complex="13pt"/>
    </style:style>
    <style:style style:name="P6" style:family="paragraph" style:parent-style-name="No_20_Spacing">
      <style:paragraph-properties fo:text-align="justify" style:justify-single-word="false"/>
      <style:text-properties fo:font-size="13pt" style:font-size-asian="13pt" style:font-size-complex="13pt"/>
    </style:style>
    <style:style style:name="P7" style:family="paragraph" style:parent-style-name="No_20_Spacing">
      <style:paragraph-properties fo:text-align="justify" style:justify-single-word="false"/>
      <style:text-properties fo:font-size="13pt" officeooo:paragraph-rsid="000471a4" style:font-size-asian="13pt" style:font-size-complex="13pt"/>
    </style:style>
    <style:style style:name="P8" style:family="paragraph" style:parent-style-name="No_20_Spacing">
      <style:paragraph-properties fo:text-align="justify" style:justify-single-word="false">
        <style:tab-stops>
          <style:tab-stop style:position="0cm"/>
        </style:tab-stops>
      </style:paragraph-properties>
      <style:text-properties fo:font-size="13pt" style:font-size-asian="13pt" style:font-size-complex="13pt"/>
    </style:style>
    <style:style style:name="P9" style:family="paragraph" style:parent-style-name="No_20_Spacing">
      <style:paragraph-properties fo:text-align="justify" style:justify-single-word="false"/>
      <style:text-properties fo:font-size="13pt" officeooo:paragraph-rsid="00053144" style:font-size-asian="13pt" style:font-size-complex="13pt"/>
    </style:style>
    <style:style style:name="P10" style:family="paragraph" style:parent-style-name="No_20_Spacing">
      <style:paragraph-properties fo:margin-left="0.794cm" fo:margin-right="0cm" fo:text-indent="0cm" style:auto-text-indent="false"/>
      <style:text-properties style:font-name="Arial" fo:font-size="13pt" style:font-size-asian="13pt" style:font-name-complex="Arial2" style:font-size-complex="13pt"/>
    </style:style>
    <style:style style:name="P11" style:family="paragraph" style:parent-style-name="No_20_Spacing">
      <style:paragraph-properties fo:margin-left="0.794cm" fo:margin-right="0cm" fo:text-align="center" style:justify-single-word="false" fo:text-indent="0cm" style:auto-text-indent="false"/>
      <style:text-properties style:font-name="Arial" fo:font-size="13pt" fo:font-weight="bold" style:font-size-asian="13pt" style:font-weight-asian="bold" style:font-name-complex="Arial2" style:font-size-complex="13pt"/>
    </style:style>
    <style:style style:name="P12" style:family="paragraph" style:parent-style-name="No_20_Spacing">
      <style:paragraph-properties fo:margin-left="1.27cm" fo:margin-right="0cm" fo:text-align="justify" style:justify-single-word="false" fo:text-indent="0cm" style:auto-text-indent="false"/>
      <style:text-properties style:font-name="Arial" fo:font-size="13pt" style:font-size-asian="13pt" style:font-name-complex="Arial2" style:font-size-complex="13pt"/>
    </style:style>
    <style:style style:name="P13" style:family="paragraph" style:parent-style-name="No_20_Spacing">
      <style:paragraph-properties fo:margin-left="1cm" fo:margin-right="0cm" fo:text-align="justify" style:justify-single-word="false" fo:text-indent="0cm" style:auto-text-indent="false"/>
      <style:text-properties style:font-name="Arial" fo:font-size="13pt" fo:letter-spacing="0.002cm" fo:background-color="#ffff00" style:font-size-asian="13pt" style:font-name-complex="Arial2" style:font-size-complex="13pt"/>
    </style:style>
    <style:style style:name="P14" style:family="paragraph" style:parent-style-name="Normal_20__28_Web_29_">
      <style:paragraph-properties fo:margin-top="0.494cm" fo:margin-bottom="0cm" style:contextual-spacing="false" fo:line-height="100%" fo:text-align="justify" style:justify-single-word="false"/>
      <style:text-properties style:font-name="Arial" fo:font-size="13pt" fo:background-color="#ffffff" style:font-size-asian="13pt" style:font-name-complex="Arial2" style:font-size-complex="13pt"/>
    </style:style>
    <style:style style:name="P15" style:family="paragraph" style:parent-style-name="Normal_20__28_Web_29_">
      <loext:graphic-properties draw:fill="solid" draw:fill-color="#ffffff"/>
      <style:paragraph-properties fo:margin-top="0.494cm" fo:margin-bottom="0cm" style:contextual-spacing="false" fo:line-height="100%" fo:text-align="justify" style:justify-single-word="false" fo:orphans="0" fo:widows="0" fo:background-color="#ffffff">
        <style:tab-stops>
          <style:tab-stop style:position="1.563cm"/>
        </style:tab-stops>
      </style:paragraph-properties>
      <style:text-properties style:font-name="Arial" fo:font-size="13pt" fo:background-color="#ffffff" style:font-size-asian="13pt" style:font-name-complex="Arial2" style:font-size-complex="13pt"/>
    </style:style>
    <style:style style:name="P16" style:family="paragraph" style:parent-style-name="Normal_20__28_Web_29_">
      <loext:graphic-properties draw:fill="solid" draw:fill-color="#ffffff"/>
      <style:paragraph-properties fo:margin-top="0.494cm" fo:margin-bottom="0cm" style:contextual-spacing="false" fo:line-height="100%" fo:text-align="justify" style:justify-single-word="false" fo:orphans="0" fo:widows="0" fo:background-color="#ffffff">
        <style:tab-stops>
          <style:tab-stop style:position="1.563cm"/>
        </style:tab-stops>
      </style:paragraph-properties>
      <style:text-properties style:font-name="Arial" fo:font-size="13pt" fo:background-color="#ffffff" style:font-name-asian="Calibri1" style:font-size-asian="13pt" style:language-asian="en" style:country-asian="US" style:font-name-complex="Arial2" style:font-size-complex="13pt"/>
    </style:style>
    <style:style style:name="P17" style:family="paragraph" style:parent-style-name="Normal_20__28_Web_29_">
      <style:paragraph-properties fo:margin-top="0.494cm" fo:margin-bottom="0cm" style:contextual-spacing="false" fo:line-height="100%" fo:text-align="justify" style:justify-single-word="false"/>
      <style:text-properties fo:font-size="13pt" style:font-size-asian="13pt" style:font-size-complex="13pt"/>
    </style:style>
    <style:style style:name="P18" style:family="paragraph" style:parent-style-name="No_20_Spacing">
      <style:paragraph-properties fo:margin-left="0.25cm" fo:margin-right="0cm" fo:text-align="justify" style:justify-single-word="false" fo:text-indent="-0.25cm" style:auto-text-indent="false"/>
      <style:text-properties style:text-line-through-style="solid" style:text-line-through-type="single" style:font-name="Arial" fo:font-size="13pt" style:font-size-asian="13pt" style:font-name-complex="Arial2" style:font-size-complex="13pt"/>
    </style:style>
    <style:style style:name="P19" style:family="paragraph" style:parent-style-name="No_20_Spacing"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style:page-number="auto" fo:background-color="transparent" style:writing-mode="lr-tb"/>
      <style:text-properties fo:font-size="13pt" officeooo:paragraph-rsid="000471a4" style:font-size-asian="13pt" style:font-size-complex="13pt" fo:hyphenate="false" fo:hyphenation-remain-char-count="2" fo:hyphenation-push-char-count="2" loext:hyphenation-no-caps="false"/>
    </style:style>
    <style:style style:name="P20" style:family="paragraph" style:parent-style-name="Normal_20__28_Web_29_">
      <style:paragraph-properties fo:margin-left="0cm" fo:margin-right="0cm" fo:margin-top="0.494cm" fo:margin-bottom="0cm" style:contextual-spacing="false" fo:line-height="100%" fo:text-align="justify" style:justify-single-word="false" fo:text-indent="1.251cm" style:auto-text-indent="false"/>
      <style:text-properties style:font-name="Arial" fo:font-size="13pt" fo:background-color="#ffffff" style:font-size-asian="13pt" style:font-name-complex="Arial2" style:font-size-complex="13pt"/>
    </style:style>
    <style:style style:name="P21" style:family="paragraph" style:parent-style-name="Standard">
      <style:paragraph-properties fo:line-height="100%" fo:text-align="justify" style:justify-single-word="false"/>
      <style:text-properties fo:font-size="13pt" style:font-size-asian="13pt" style:font-size-complex="13pt"/>
    </style:style>
    <style:style style:name="P22" style:family="paragraph" style:parent-style-name="Standard">
      <style:paragraph-properties fo:line-height="100%" fo:text-align="justify" style:justify-single-word="false"/>
    </style:style>
    <style:style style:name="P23" style:family="paragraph" style:parent-style-name="Standard">
      <style:paragraph-properties fo:line-height="100%" fo:text-align="center" style:justify-single-word="false"/>
      <style:text-properties style:font-name="Arial" fo:font-size="13pt" fo:font-weight="bold" style:font-size-asian="13pt" style:font-weight-asian="bold" style:font-name-complex="Arial2" style:font-size-complex="13pt"/>
    </style:style>
    <style:style style:name="P24" style:family="paragraph" style:parent-style-name="Standard">
      <loext:graphic-properties draw:fill="solid" draw:fill-color="#ffffff"/>
      <style:paragraph-properties fo:line-height="100%" fo:text-align="center" style:justify-single-word="false" fo:orphans="0" fo:widows="0" fo:background-color="#ffffff">
        <style:tab-stops>
          <style:tab-stop style:position="1.563cm"/>
        </style:tab-stops>
      </style:paragraph-properties>
      <style:text-properties style:font-name="Arial" fo:font-size="13pt" fo:font-weight="bold" style:font-size-asian="13pt" style:font-weight-asian="bold" style:font-name-complex="Arial2" style:font-size-complex="13pt"/>
    </style:style>
    <style:style style:name="P25" style:family="paragraph" style:parent-style-name="Standard">
      <style:paragraph-properties fo:margin-top="0cm" fo:margin-bottom="0cm" style:contextual-spacing="false" fo:line-height="100%" fo:text-align="end" style:justify-single-word="false"/>
      <style:text-properties fo:font-size="13pt" style:font-size-asian="13pt" style:font-size-complex="13pt"/>
    </style:style>
    <style:style style:name="P26" style:family="paragraph" style:parent-style-name="Standard">
      <style:paragraph-properties fo:margin-top="0cm" fo:margin-bottom="0cm" style:contextual-spacing="false" fo:line-height="100%" fo:text-align="end" style:justify-single-word="false"/>
      <style:text-properties fo:font-size="13pt" officeooo:paragraph-rsid="000471a4" style:font-size-asian="13pt" style:font-size-complex="13pt"/>
    </style:style>
    <style:style style:name="P27" style:family="paragraph" style:parent-style-name="Standard">
      <style:paragraph-properties fo:margin-top="0cm" fo:margin-bottom="0cm" style:contextual-spacing="false" fo:line-height="100%" fo:text-align="end" style:justify-single-word="false"/>
      <style:text-properties fo:color="#000000" loext:opacity="100%" style:font-name="Arial" fo:font-size="13pt" style:font-size-asian="13pt" style:font-name-complex="Arial2" style:font-size-complex="13pt"/>
    </style:style>
    <style:style style:name="P28" style:family="paragraph" style:parent-style-name="Standard">
      <style:paragraph-properties fo:margin-top="0cm" fo:margin-bottom="0cm" style:contextual-spacing="false" fo:line-height="100%" fo:text-align="end" style:justify-single-word="false"/>
      <style:text-properties fo:color="#000000" loext:opacity="100%" style:font-name="Arial" fo:font-size="13pt" style:font-size-asian="13pt" style:font-name-complex="Arial2" style:font-size-complex="13pt" style:font-weight-complex="bold"/>
    </style:style>
    <style:style style:name="P29" style:family="paragraph" style:parent-style-name="Standard">
      <style:paragraph-properties fo:margin-left="0cm" fo:margin-right="0cm" fo:line-height="100%" fo:text-align="justify" style:justify-single-word="false" fo:text-indent="0.101cm" style:auto-text-indent="false"/>
      <style:text-properties style:font-name="Arial" fo:font-size="13pt" style:font-size-asian="13pt" style:font-name-complex="Arial2" style:font-size-complex="13pt"/>
    </style:style>
    <style:style style:name="P30" style:family="paragraph" style:parent-style-name="No_20_Spacing">
      <style:paragraph-properties fo:margin-left="1.251cm" fo:margin-right="0cm" fo:text-align="justify" style:justify-single-word="false" fo:text-indent="0cm" style:auto-text-indent="false"/>
      <style:text-properties style:font-name="Arial" fo:font-size="13pt" officeooo:paragraph-rsid="000471a4" style:font-size-asian="13pt" style:font-name-complex="Times New Roman1" style:font-size-complex="13pt"/>
    </style:style>
    <style:style style:name="P31" style:family="paragraph" style:parent-style-name="Normal_20__28_Web_29_">
      <style:paragraph-properties fo:margin-left="0cm" fo:margin-right="0cm" fo:margin-top="0.494cm" fo:margin-bottom="0cm" style:contextual-spacing="false" fo:line-height="100%" fo:text-align="justify" style:justify-single-word="false" fo:text-indent="1.251cm" style:auto-text-indent="false"/>
      <style:text-properties style:font-name="Arial" fo:font-size="13pt" fo:background-color="#ffffff" style:font-size-asian="13pt" style:font-name-complex="Arial2" style:font-size-complex="13pt"/>
    </style:style>
    <style:style style:name="P32" style:family="paragraph" style:parent-style-name="No_20_Spacing" style:list-style-name="WWNum1">
      <style:paragraph-properties fo:margin-left="0cm" fo:margin-right="0cm" fo:text-align="justify" style:justify-single-word="false" fo:text-indent="0cm" style:auto-text-indent="false"/>
      <style:text-properties fo:font-size="13pt" style:font-size-asian="13pt" style:font-size-complex="13pt"/>
    </style:style>
    <style:style style:name="P33" style:family="paragraph" style:parent-style-name="No_20_Spacing" style:list-style-name="WWNum1">
      <style:paragraph-properties fo:margin-left="0cm" fo:margin-right="0cm" fo:text-align="justify" style:justify-single-word="false" fo:text-indent="0cm" style:auto-text-indent="false"/>
      <style:text-properties fo:font-size="13pt" officeooo:paragraph-rsid="00053144" style:font-size-asian="13pt" style:font-size-complex="13pt"/>
    </style:style>
    <style:style style:name="P34" style:family="paragraph" style:parent-style-name="No_20_Spacing" style:list-style-name="WWNum1">
      <style:paragraph-properties fo:margin-left="0cm" fo:margin-right="0cm" fo:text-align="justify" style:justify-single-word="false" fo:text-indent="0cm" style:auto-text-indent="false"/>
      <style:text-properties style:font-name="Arial1" fo:font-size="13pt" officeooo:paragraph-rsid="000471a4" style:font-size-asian="13pt" style:font-size-complex="13pt"/>
    </style:style>
    <style:style style:name="P35" style:family="paragraph" style:parent-style-name="No_20_Spacing" style:list-style-name="WWNum1">
      <style:paragraph-properties fo:margin-left="0cm" fo:margin-right="0cm" fo:text-align="justify" style:justify-single-word="false" fo:text-indent="0cm" style:auto-text-indent="false"/>
    </style:style>
    <style:style style:name="P36" style:family="paragraph" style:parent-style-name="No_20_Spacing" style:list-style-name="WWNum1">
      <style:paragraph-properties fo:margin-left="0cm" fo:margin-right="0cm" fo:text-align="justify" style:justify-single-word="false" fo:text-indent="0cm" style:auto-text-indent="false"/>
      <style:text-properties style:font-name="Arial" fo:font-size="13pt" style:font-size-asian="13pt" style:font-name-complex="Arial2" style:font-size-complex="13pt"/>
    </style:style>
    <style:style style:name="P37" style:family="paragraph" style:parent-style-name="No_20_Spacing" style:list-style-name="WWNum1">
      <style:paragraph-properties fo:margin-left="1.251cm" fo:margin-right="0cm" fo:text-align="justify" style:justify-single-word="false" fo:text-indent="-1.251cm" style:auto-text-indent="false"/>
    </style:style>
    <style:style style:name="T1" style:family="text">
      <style:text-properties fo:color="#000000" loext:opacity="100%" style:font-name="Arial" style:font-name-complex="Arial2"/>
    </style:style>
    <style:style style:name="T2" style:family="text">
      <style:text-properties fo:color="#000000" loext:opacity="100%" style:font-name="Arial" style:font-name-complex="Arial2" style:font-weight-complex="bold"/>
    </style:style>
    <style:style style:name="T3" style:family="text">
      <style:text-properties fo:color="#000000" loext:opacity="100%" style:font-name="Arial" officeooo:rsid="000471a4" style:font-name-complex="Arial2" style:font-weight-complex="bold"/>
    </style:style>
    <style:style style:name="T4" style:family="text">
      <style:text-properties fo:color="#000000" loext:opacity="100%" style:font-name="Arial" fo:background-color="#ffffff" loext:char-shading-value="0" style:font-name-complex="Arial2"/>
    </style:style>
    <style:style style:name="T5" style:family="text">
      <style:text-properties fo:color="#000000" loext:opacity="100%" style:font-name="Arial" style:font-name-asian="Calibri1" style:font-name-complex="Arial2" style:font-weight-complex="bold"/>
    </style:style>
    <style:style style:name="T6" style:family="text">
      <style:text-properties fo:color="#000000" loext:opacity="100%" style:font-name="Arial" officeooo:rsid="000471a4" style:font-name-asian="Calibri1" style:font-name-complex="Arial2" style:font-weight-complex="bold"/>
    </style:style>
    <style:style style:name="T7" style:family="text">
      <style:text-properties fo:color="#000000" loext:opacity="100%" style:font-name="Arial" officeooo:rsid="00053144" style:font-name-asian="Calibri1" style:font-name-complex="Arial2" style:font-weight-complex="bold"/>
    </style:style>
    <style:style style:name="T8" style:family="text">
      <style:text-properties fo:color="#000000" loext:opacity="100%" style:font-name="Arial" fo:font-weight="bold" style:font-weight-asian="bold" style:font-name-complex="Arial2" style:font-weight-complex="bold"/>
    </style:style>
    <style:style style:name="T9" style:family="text">
      <style:text-properties fo:color="#000000" loext:opacity="100%" style:font-name="Arial" fo:language="ru" fo:country="RU" fo:font-weight="bold" officeooo:rsid="000471a4" style:font-weight-asian="bold" style:font-name-complex="Arial2" style:font-weight-complex="bold"/>
    </style:style>
    <style:style style:name="T10" style:family="text">
      <style:text-properties style:font-name="Arial" fo:font-weight="bold" style:font-weight-asian="bold" style:font-name-complex="Arial2"/>
    </style:style>
    <style:style style:name="T11" style:family="text">
      <style:text-properties style:font-name="Arial" fo:font-weight="bold" style:font-weight-asian="bold" style:font-name-complex="Times New Roman1"/>
    </style:style>
    <style:style style:name="T12" style:family="text">
      <style:text-properties style:font-name="Arial" fo:font-weight="bold" officeooo:rsid="000471a4" style:font-weight-asian="bold" style:font-name-complex="Times New Roman1"/>
    </style:style>
    <style:style style:name="T13" style:family="text">
      <style:text-properties style:font-name="Arial" fo:font-weight="bold" officeooo:rsid="00053144" style:font-weight-asian="bold" style:font-name-complex="Times New Roman1"/>
    </style:style>
    <style:style style:name="T14" style:family="text">
      <style:text-properties style:font-name="Arial" fo:language="ru" fo:country="RU" fo:font-weight="bold" officeooo:rsid="000471a4" style:font-weight-asian="bold" style:font-name-complex="Arial2" style:font-weight-complex="bold"/>
    </style:style>
    <style:style style:name="T15" style:family="text">
      <style:text-properties style:font-name="Arial" fo:language="ru" fo:country="RU" fo:font-weight="bold" officeooo:rsid="00053144" style:font-weight-asian="bold" style:font-name-complex="Arial2" style:font-weight-complex="bold"/>
    </style:style>
    <style:style style:name="T16" style:family="text">
      <style:text-properties style:font-name="Arial" style:font-name-complex="Arial2"/>
    </style:style>
    <style:style style:name="T17" style:family="text">
      <style:text-properties style:font-name="Arial" officeooo:rsid="000471a4" style:font-name-complex="Arial2"/>
    </style:style>
    <style:style style:name="T18" style:family="text">
      <style:text-properties style:font-name="Arial" fo:background-color="#ffffff" loext:char-shading-value="0" style:font-name-complex="Arial2"/>
    </style:style>
    <style:style style:name="T19" style:family="text">
      <style:text-properties style:font-name="Arial" officeooo:rsid="00053144" fo:background-color="#ffffff" loext:char-shading-value="0" style:font-name-complex="Arial2"/>
    </style:style>
    <style:style style:name="T20" style:family="text">
      <style:text-properties style:font-name="Arial" fo:letter-spacing="0.004cm" fo:background-color="#ffffff" loext:char-shading-value="0" style:font-name-complex="Arial2"/>
    </style:style>
    <style:style style:name="T21" style:family="text">
      <style:text-properties style:font-name="Arial" style:font-name-complex="Times New Roman1"/>
    </style:style>
    <style:style style:name="T22" style:family="text">
      <style:text-properties style:font-name="Arial" officeooo:rsid="000471a4" style:font-name-complex="Times New Roman1"/>
    </style:style>
    <style:style style:name="T23" style:family="text">
      <style:text-properties style:font-name="Arial" officeooo:rsid="00053144" style:font-name-complex="Times New Roman1"/>
    </style:style>
    <style:style style:name="T24" style:family="text">
      <style:text-properties style:font-name="Arial" fo:font-size="13pt" style:font-size-asian="13pt" style:font-name-complex="Arial2" style:font-size-complex="13pt"/>
    </style:style>
    <style:style style:name="T25" style:family="text">
      <style:text-properties style:font-name="Arial" fo:font-size="13pt" fo:letter-spacing="0.002cm" style:font-size-asian="13pt" style:font-name-complex="Arial2" style:font-size-complex="13pt"/>
    </style:style>
    <style:style style:name="T26" style:family="text">
      <style:text-properties style:font-name="Arial" fo:font-weight="normal" officeooo:rsid="000471a4" style:font-weight-asian="normal" style:font-name-complex="Times New Roman1" style:font-weight-complex="normal"/>
    </style:style>
    <style:style style:name="T27" style:family="text">
      <style:text-properties style:font-name="Arial" fo:font-weight="normal" officeooo:rsid="00053144" style:font-weight-asian="normal" style:font-name-complex="Times New Roman1" style:font-weight-complex="normal"/>
    </style:style>
    <style:style style:name="T28" style:family="text">
      <style:text-properties style:font-name-complex="Arial2"/>
    </style:style>
    <style:style style:name="T29" style:family="text">
      <style:text-properties officeooo:rsid="00053144" style:font-name-complex="Arial2"/>
    </style:style>
    <style:style style:name="T30" style:family="text">
      <style:text-properties fo:language="ru" fo:country="RU" fo:font-weight="bold" officeooo:rsid="000471a4" style:font-weight-asian="bold" style:font-name-complex="Arial2" style:font-weight-complex="bold"/>
    </style:style>
    <style:style style:name="T31" style:family="text">
      <style:text-properties style:font-name="Arial1" style:font-name-complex="Arial2"/>
    </style:style>
    <style:style style:name="T32" style:family="text">
      <style:text-properties fo:font-weight="bold" style:font-weight-asian="bold" style:font-name-complex="Arial2"/>
    </style:style>
    <style:style style:name="T33" style:family="text">
      <style:text-properties style:font-name-complex="Times New Roman1"/>
    </style:style>
    <style:style style:name="T34" style:family="text">
      <style:text-properties officeooo:rsid="0005314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Приложение 1</text:p>
      <text:p text:style-name="P28">к протоколу заседания организационного комитета </text:p>
      <text:p text:style-name="P28">по подготовке и проведению мероприятий </text:p>
      <text:p text:style-name="P26"><text:span text:style-name="T2">в рамках фестиваля </text:span><text:span text:style-name="T8">«</text:span><text:span text:style-name="T9">Тюменская весна. Всей семьей</text:span><text:span text:style-name="T8">»</text:span><text:span text:style-name="T2"> </text:span></text:p>
      <text:p text:style-name="P25"><text:span text:style-name="T2">№ </text:span><text:span text:style-name="T5">2</text:span><text:span text:style-name="T2"> от «</text:span><text:span text:style-name="T6">1</text:span><text:span text:style-name="T7">5</text:span><text:span text:style-name="T2">» </text:span><text:span text:style-name="T3">февраля</text:span><text:span text:style-name="T2"> 202</text:span><text:span text:style-name="T6">4</text:span><text:span text:style-name="T2"> года </text:span></text:p>
      <text:p text:style-name="P1"/>
      <text:p text:style-name="P2">ПОЛОЖЕНИЕ</text:p>
      <text:p text:style-name="P5"><text:span text:style-name="T10">о Викторине «</text:span><text:span text:style-name="T15">Люби свой край</text:span><text:span text:style-name="T10">»</text:span></text:p>
      <text:p text:style-name="P2"><text:s/>на территории Заводоуковского городского округа</text:p>
      <text:p text:style-name="P2"/>
      <text:p text:style-name="P23">1.Общие положения</text:p>
      <text:list xml:id="list2119296258" text:style-name="WWNum1">
        <text:list-item>
          <text:list>
            <text:list-item>
              <text:p text:style-name="P33"><text:span text:style-name="T16">Настоящее Положение определяет цели, задачи и порядок организации и проведения викторины </text:span><text:span text:style-name="T10">«</text:span><text:span text:style-name="T15">Люби свой край</text:span><text:span text:style-name="T10">»</text:span><text:span text:style-name="T16"> в рамках фестиваля </text:span><text:span text:style-name="T10">«</text:span><text:span text:style-name="T14">Тюменская весна. Всей семьей</text:span><text:span text:style-name="T10">» </text:span><text:span text:style-name="T16">(далее - Викторина), условия участия и определения победителей.</text:span></text:p>
            </text:list-item>
            <text:list-item>
              <text:p text:style-name="P34"><text:span text:style-name="T28">Викторина проводится для граждан Заводоуковского городского округа, пришедших на мероприятия фестиваля </text:span><text:span text:style-name="T32">«</text:span><text:span text:style-name="T30">Тюменская весна. Всей семьей</text:span><text:span text:style-name="T32">»</text:span><text:span text:style-name="T28"> в целях содействия формированию традиций культурно — просветительского досуга населения, </text:span><text:span text:style-name="T29">воспитанию патриотизма, </text:span><text:span text:style-name="T28">популяризации истории и краеведения. </text:span><text:span text:style-name="T33">Также будут затронуты темы: материнства, отцовства, детства, современного состояния городского округа, перспектив развития и туристического потенциала </text:span><text:span text:style-name="T28">в интересах социокультурного развития граждан.</text:span></text:p>
            </text:list-item>
            <text:list-item>
              <text:p text:style-name="P32"><text:span text:style-name="T31">Для информационного и организац</text:span><text:span text:style-name="T16">ионного сопровождения создается организационный комитет по проведению Викторины, состоящий из сотрудников учреждений сферы культуры, социальной политики, здравоохранения, иных организаций и общественных объединений. </text:span></text:p>
            </text:list-item>
            <text:list-item>
              <text:p text:style-name="P35"><text:span text:style-name="T24">Викторина проводится в очной форме на площадках города Заводоуковска и сельских территорий Заводоуковского городского округа. Места проведения Викторины определяются организационным комитетом дополнительно</text:span><text:span text:style-name="Основной_20_шрифт_20_абзаца1"><text:span text:style-name="T25">.</text:span></text:span></text:p>
            </text:list-item>
            <text:list-item>
              <text:p text:style-name="P37"><text:span text:style-name="Основной_20_шрифт_20_абзаца1"><text:span text:style-name="T25">Викторина проводится на русском языке.</text:span></text:span></text:p>
            </text:list-item>
            <text:list-item>
              <text:p text:style-name="P36">Учредителем Викторины является администрация Заводоуковского городского округа.</text:p>
            </text:list-item>
            <text:list-item>
              <text:p text:style-name="P36">Организаторами Викторины являются: МАУК ЗГО «ЗКДЦ», АУК МО ЗГО «РЦКД», <text:s/>АУК МО ЗГО «ЗБЦ», АУДОМОЗГО «Заводоуковская детская школа искусств», АУ ДО МОЗГО «СШ», АУ ДО «ЦРДиМ», АУ «ЦФОР-Ритм», МАОУ «СОШ №1», МАОУ «СОШ №2», МАОУ «СОШ №4», «Детский сад «Светлячок». </text:p>
            </text:list-item>
          </text:list>
        </text:list-item>
      </text:list>
      <text:p text:style-name="P18"/>
      <text:p text:style-name="P11">2. Участники Викторины</text:p>
      <text:p text:style-name="P10"/>
      <text:p text:style-name="P3">2.1. В Викторине может принять участие любой желающий гражданин Российской <text:tab/>Федерации, зарегистрированный по месту жительства на территории <text:tab/>Заводоуковского городского округа, достигший 18-летнего возраста и выразивший <text:tab/>желание участвовать в ней по настоящему Положению (далее — Участник). Участие в Викторине допускается только на площадке проведения Викторины по месту регистрации Участника. Участник Викторины должен иметь при себе паспорт <text:tab/>гражданина Российской Федерации.</text:p>
      <text:p text:style-name="P13"/>
      <text:p text:style-name="P12"/>
      <text:p text:style-name="P23">3. Условия проведения Викторины</text:p>
      <text:p text:style-name="P22"><text:span text:style-name="T24">3.1. </text:span><text:span text:style-name="T25">Викторина проводится в соответствии с гражданским законодательством (ст. 1055 <text:s text:c="4"/>Гражданского кодекса РФ (далее – ГК РФ)), не является лотереей, не основана на риске, не носит соревновательный или рекламный характер. Участие </text:span><text:soft-page-break/><text:span text:style-name="T25">в Викторине осуществляется на безвозмездной основе. </text:span><text:span text:style-name="Основной_20_шрифт_20_абзаца1"><text:span text:style-name="T25">Получение Участником Викторины карточки с вопросом является подтверждением того, что Участник Викторины ознакомлен с настоящим Положением и принимает его без каких-либо возражений с его стороны (ст. 428 ГК РФ).</text:span></text:span></text:p>
      <text:p text:style-name="P4"><text:span text:style-name="Основной_20_шрифт_20_абзаца1"><text:span text:style-name="T25">3.2. </text:span></text:span><text:span text:style-name="T24">Викторина представляет собой перечень вопросов, размещенных на специальных карточках. Перечень вопросов и вариантов ответов на них формируется Организатором.</text:span></text:p>
      <text:p text:style-name="P3">3.3. Карточки с вопросами помещаются в специальный барабан. </text:p>
      <text:p text:style-name="P3">3.4. <text:s/>Каждый Участник может принять участие в Викторине единожды. Повторное участие в Викторине не допускается.</text:p>
      <text:p text:style-name="P3">3.5. <text:s text:c="2"/>Количество и наименование подарков определяется организационным комитетом.</text:p>
      <text:p text:style-name="P3">3.6. Контроль за соблюдением данного Положения осуществляют представители Организаторов.</text:p>
      <text:p text:style-name="P3"/>
      <text:p text:style-name="P23">4. Порядок проведения Викторины</text:p>
      <text:p text:style-name="P8"><text:span text:style-name="T16">4.1. Викторина проводится 1</text:span><text:span text:style-name="T17">5,16,17</text:span><text:span text:style-name="T16"> </text:span><text:span text:style-name="T17">марта</text:span><text:span text:style-name="T16"> 202</text:span><text:span text:style-name="T17">4</text:span><text:span text:style-name="T16"> года и начинается в местах проведения Викторины, определенных Оргкомитетом, в 8.</text:span><text:span text:style-name="T17">0</text:span><text:span text:style-name="T16">0 час. Завершение работы: по мере выдачи всех карточек Викторины, но не позднее </text:span><text:span text:style-name="T17">20</text:span><text:span text:style-name="T16"> часов 00 минут соответствующего дня.</text:span></text:p>
      <text:p text:style-name="P3">4.2. Карточки с вопросами помещаются в барабан № 1.</text:p>
      <text:p text:style-name="P3">4.3. На карточке указывается порядковый номер и текст вопроса, а также справочная информация для участников Викторины.</text:p>
      <text:p text:style-name="P3">4.4. Вопросы могут быть как с вариантами ответов, так и требующие произвольного ответа участника.</text:p>
      <text:p text:style-name="P3">4.5. Ведущие Викторины в порядке очереди приглашают участников выбрать методом случайного выбора одну карточку из барабана №1.</text:p>
      <text:p text:style-name="P3">4.6. Участник вправе отказаться от ответа на вопрос при получении карточки, в этом случае карточка возвращается в соответствующий барабан.</text:p>
      <text:p text:style-name="P3">4.7. Участник вслух зачитывает вопрос и дает свой ответ на него, либо не дает ответа, возвращает карточку в барабан.</text:p>
      <text:p text:style-name="P3">4.8.Правильно отвечая на вопрос, участник имеет право на получение подарка.</text:p>
      <text:p text:style-name="P3">4.9.Выбор подарка производится путем вытягивания из барабана № 2 карточки с наименование подарка. Вытягивание карточки производится участником самостоятельно.</text:p>
      <text:p text:style-name="P3">4.10. Правильные ответы на вопросы Викторины, указанные в карточках, являются окончательным<text:span text:style-name="T34">и</text:span> и оспариванию (обжалованию) не подлежат.</text:p>
      <text:p text:style-name="P6"><text:span text:style-name="T16">4.11. При ответе на вопрос участнику запрещается пользоваться любыми записями, электронными и иными техническими средствами, подсказками третьих лиц. При нарушении данного условия </text:span><text:span text:style-name="T1">представитель Организатора отстраняет Участника от участия в Викторине, карточка подлежит изъятию и уничтожению.</text:span></text:p>
      <text:p text:style-name="P3">4.12. Карточка с наименованием подарка штампуется <text:span text:style-name="T34">печатью Организатора</text:span> и имеет обозначение: «Выдача на месте». Карточка без штампа и обозначения недействительна.</text:p>
      <text:p text:style-name="P12"/>
      <text:p text:style-name="P24">5. Порядок проведения Викторины для отдельных категорий граждан</text:p>
      <text:p text:style-name="P17"><text:span text:style-name="T16">5.1. Данный раздел </text:span><text:span text:style-name="T18">устанавливает условия дистанционного проведения Викторины для граждан:</text:span></text:p>
      <text:p text:style-name="P20">- в возрасте старше 65 лет;</text:p>
      <text:p text:style-name="P20"><text:soft-page-break/>- временно нетрудоспособных в связи с заболеваниями, травмами, отравлениями и иными состояниями, связанными с временной потерей трудоспособности;</text:p>
      <text:p text:style-name="P20">- имеющих стойкую утрату общей трудоспособности, в результате которой ограничена возможность передвижения указанных граждан;</text:p>
      <text:p text:style-name="P20">- обязанных соблюдать режим самоизоляции по месту проживания вследствие заболевания.</text:p>
      <text:p text:style-name="P17"><text:span text:style-name="T18">5.2. Участником дистанционного этапа Викторины может быть гражданин </text:span><text:span text:style-name="T16">Российской Федерации, зарегистрированный по месту жительства на территории <text:tab/>Заводоуковского городского округа, достигший 18-летнего возраста и выразивший <text:tab/>желание участвовать в ней по настоящему Положению </text:span><text:span text:style-name="T18">и соответствующий одному из условий, предусмотренных в п. 5.1. настоящего Положения (далее – Участник).</text:span></text:p>
      <text:p text:style-name="P17"><text:span text:style-name="T18">5.3. Дистанционный этап Викторины проводится </text:span><text:span text:style-name="T19">17 марта 2024 года </text:span><text:span text:style-name="T18">с использованием средств телефонной связи посредством использования единого <text:s/>номера телефона: (834542) 9 01 49, </text:span><text:span text:style-name="T20">с привлечением операторов (далее – Оператор) в соответствии с п. 4.1 настоящего Положения</text:span><text:span text:style-name="T18">.</text:span></text:p>
      <text:p text:style-name="P14">5.4. Для участия в дистанционном этапе Викторины Участнику необходимо совершить звонок по номеру телефона. </text:p>
      <text:p text:style-name="P14">5.5. Совершение Участником звонка по номеру телефона является подтверждением того, что Участник Викторины ознакомлен с настоящим Положением.</text:p>
      <text:p text:style-name="P17"><text:span text:style-name="T18">5.6. Совершая звонок по номеру телефона, Участник Викторины в соответствии с Федеральным законом от 27.07.2006 № 152-ФЗ «О персональных данных» выражает согласие на обработку его персональных данных</text:span><text:span text:style-name="T4">, в том числе включающих: фамилию, имя, отчество, пол, дату </text:span><text:span text:style-name="T18">рождения, адрес места жительства (места регистрации), контактные телефоны, реквизиты паспорта (серия, номер, дата выдачи документа и сведения о выдавшем его органе); сведения об идентификационном номере налогоплательщика, Организатором, представителями Организатора, ведущими Викторины и (или) иными лицами, привлеченными Организатором и третьими лицами, обеспечивающими организацию и проведение Викторины, для целей организации, проведения Викторины и обеспечения участия Участника Викторины в Викторине и (или) получения подарков, в том числе с правом указанных лиц осуществлять все действия (операции) с персональными данными Участника Викторины, включая сбор, запись, систематизацию, накопление, хранение, обновление, уточнение (обновление, изменение), извлечение, использование, передачу (распространение, предоставление, доступ), обезличивание, блокирование, удаление, уничтожение, обрабатывать персональные данные Участника Викторины посредством внесения их в электронную базу данных, включения в списки (реестры) и отчетные формы, а также договорами между Оператором и третьими лицами. Согласие на обработку персональных данных действует в течение 1 (одного) календарного года с момента совершения Участником звонка по номеру телефона.</text:span></text:p>
      <text:p text:style-name="P17"><text:span text:style-name="T18">5.7. Участник звонит по номеру телефона и называет</text:span><text:span text:style-name="T20"> фамилию, имя, отчество, дату рождения, место регистрации. Оператор проверяет, соответствует ли </text:span><text:soft-page-break/><text:span text:style-name="T20">Участник критериям, указанным в п. 5.1. настоящего Положения, посредством опроса Участника.</text:span></text:p>
      <text:p text:style-name="P17"><text:span text:style-name="T20">5.8. После этого Оператор достает из бокса с вопросами Викторины карточку с вопросом Викторины, озвучивает вопрос Участнику.</text:span><text:span text:style-name="T18"> Для ответа на вопрос предоставляется 10 (десять) секунд. Если по истечении этого времени ответ не последовал, Оператор сообщает Участнику об истечении времени для ответа на вопрос, озвучивает правильный ответ на вопрос и прерывает соединение с Участником. Участник считается не ответившим на вопрос. Повторное участие в Викторине в таком случае не допускается. Карточка с вопросом подлежит уничтожению. </text:span><text:span text:style-name="T20">В случае, если Участник неправильно ответил на вопрос Викторины, Оператор </text:span><text:span text:style-name="T18">озвучивает правильный ответ на вопрос и прерывает соединение с Участником. Участник считается неправильно ответившим на вопрос. Повторное участие в Викторине в таком случае не допускается. Карточка с вопросом подлежит уничтожению.</text:span></text:p>
      <text:p text:style-name="P16">5.9. В случае правильного ответа Участнику разъясняется порядок получения подарка.</text:p>
      <text:p text:style-name="P15"/>
      <text:p text:style-name="P24">6. Порядок получения подарков </text:p>
      <text:p text:style-name="P7"><text:span text:style-name="T16">6.1.Выдача подарков </text:span><text:span text:style-name="T21">стоимостью до 4000 рублей по карточке с обозначением </text:span><text:span text:style-name="T11">«Выдача на месте» и печатью </text:span><text:span text:style-name="T13">Организатора</text:span><text:span text:style-name="T11"> </text:span><text:span text:style-name="T16">осуществляется в день проведения Викторины в пунктах ее проведения. </text:span></text:p>
      <text:p text:style-name="P9"><text:span text:style-name="T16">6.2.</text:span><text:span text:style-name="T12">Оформление</text:span><text:span text:style-name="T22"> документа на получение подарка стоимостью 4000 рублей и более по карточке с обозначением </text:span><text:span text:style-name="T12">«Пункт выдачи»</text:span><text:span text:style-name="T22"> и печатью оргкомитета осуществляется <text:s/>с 15 по 17 марта 2024 года в пунктах проведения Викторины при предоставлении карточки с наименованием подарка с обозначением </text:span><text:span text:style-name="T12">«Выдача на месте» и печатью </text:span><text:span text:style-name="T13">Организатора</text:span><text:span text:style-name="T12"> и</text:span><text:span text:style-name="T22"> следующих документов: </text:span><text:span text:style-name="T12">паспорт гражданина Российской Федерации, СНИЛС, ИНН. </text:span></text:p>
      <text:p text:style-name="P9"><text:span text:style-name="T26">6.3.</text:span><text:span text:style-name="T12"> </text:span><text:span text:style-name="T16">Участник не может передавать право на получение подарка третьим лицам.</text:span></text:p>
      <text:p text:style-name="P6"><text:span text:style-name="T16">6.</text:span><text:span text:style-name="T17">4</text:span><text:span text:style-name="T16">.Участник имеет право на получение только того подарка, который указан в имеющейся у него карточке, не имеет права требовать денежный эквивалент подарка или его обмена. </text:span></text:p>
      <text:p text:style-name="P6"><text:span text:style-name="T16">6.</text:span><text:span text:style-name="T17">5</text:span><text:span text:style-name="T16">.В пункте выдачи подарка проводится проверка его работоспособности (при необходимости). </text:span></text:p>
      <text:p text:style-name="P7"><text:span text:style-name="T17">6.6.</text:span><text:span text:style-name="T12"> При предъявлении документов, указанных в пункте 6.2. с участником заключается договор дарения, в 2-х экземплярах. Один экземпляр передаётся участнику, второй – остается у организационного комитета Викторины.</text:span></text:p>
      <text:p text:style-name="P7"><text:span text:style-name="T26">6.7.</text:span><text:span text:style-name="T21">Подписывая договор дарения участник (представитель участника) соглашается с тем, что он осведомлен о стоимости подарка (свыше 4000 руб.) и наступающей ответственности по налогообложению дохода от такого подарка. В этом случае в ведомость выдачи подарков согласно данным паспорта вносятся фамилия, имя, отчество участника, место регистрации, включая индекс, ИНН, СНИЛС, дата рождения, а также номер представленной им карточки. </text:span></text:p>
      <text:p text:style-name="P7"><text:span text:style-name="T22">6.</text:span><text:span text:style-name="T23">8</text:span><text:span text:style-name="T22">.</text:span><text:span text:style-name="T21">Подписывая ведомость, участник подтверждает правильность внесения данных и согласие на обработку <text:s/>персональных данных в соответствии с ФЗ от 27.07.2006г. №152 – ФЗ «О персональных данных». Форма ведомости утверждается Организатором.</text:span></text:p>
      <text:p text:style-name="P7"><text:span text:style-name="T22">6.</text:span><text:span text:style-name="T23">9</text:span><text:span text:style-name="T22">.</text:span><text:span text:style-name="T21">Представленные в пункт оформления подарков карточки не возвращаются. <text:s text:c="2"/></text:span></text:p>
      <text:p text:style-name="P7"><text:span text:style-name="T22">6.1</text:span><text:span text:style-name="T23">0</text:span><text:span text:style-name="T22">.</text:span><text:span text:style-name="T21">Подарок не подлежит оформлению и дальнейшей выдаче в случаях предъявления:</text:span></text:p>
      <text:p text:style-name="P30"><text:soft-page-break/>- карточки без соответствующего штампа;</text:p>
      <text:p text:style-name="P30">- карточки с номером, по которой согласно ведомости уже был выдан подарок; <text:s/></text:p>
      <text:p text:style-name="P30">- карточки, имеющей признаки подделки.</text:p>
      <text:p text:style-name="P19"><text:span text:style-name="T26">6.1</text:span><text:span text:style-name="T27">1</text:span><text:span text:style-name="T26">.</text:span><text:span text:style-name="T11">Участник вправе заявить о своем отказе от получения приза. Такой отказ должен быть оформлен актом и заверен его подписью.</text:span></text:p>
      <text:p text:style-name="P3"/>
      <text:p text:style-name="P23">7. Заключительные положения</text:p>
      <text:p text:style-name="P29">7.1. В случае возникновения ситуации, которая допускает неоднозначное толкование настоящего Положения, любых спорных вопросов и (или) вопросов, не урегулированных настоящим Положением, окончательное толкование (решение) дается (принимается) организационным комитетом, утвердившим данное Положение.</text:p>
      <text:p text:style-name="P29">7.2. Организационный комитет рассматривает спорные вопросы, возникающие в ходе проведения Викторины.</text:p>
      <text:p text:style-name="P21"><text:span text:style-name="T16">7.3 .</text:span><text:bookmark-start text:name="__DdeLink__313_92053733"/><text:span text:style-name="T16">Организационный комитет</text:span><text:bookmark-end text:name="__DdeLink__313_92053733"/><text:span text:style-name="T16"> вправе в одностороннем порядке вносить изменения (дополнения) в настоящее Положение, а также принимать решения об отказе от проведения Викторины, об изменении ее формата, периода, количества этапов, количества и наименования подарков и т.п. Организационный комитет вправе принимать иные положения (порядки), направленные в развитие настоящего Положения, в том числе в целях установления правил проведения отдельных этапов Викторины, установления особенностей проведения Викторины в отношении тех или иных категорий Участников.</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 svg:font-family="'Arial Unicode MS'" style:font-family-generic="swis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ru" fo:country="RU" style:letter-kerning="false" style:font-name-asian="Calibri1" style:font-size-asian="10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007cm" style:writing-mode="lr-tb"/>
      <style:text-properties style:use-window-font-color="true" loext:opacity="0%" style:font-name="Calibri" fo:font-size="10pt" fo:language="ru" fo:country="RU" style:letter-kerning="false" style:font-name-asian="Calibri1" style:font-size-asian="10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fo:hyphenation-ladder-count="no-limit" style:writing-mode="lr-tb"/>
      <style:text-properties fo:font-size="11pt" style:font-size-asian="11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captio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_20_heading" style:display-name="index heading" style:family="paragraph" style:parent-style-name="Standard">
      <style:paragraph-properties text:number-lines="false" text:line-number="0"/>
      <style:text-properties style:font-name-complex="Mangal" style:font-family-complex="Mangal" style:font-family-generic-complex="system" style:font-pitch-complex="variable"/>
    </style:style>
    <style:style style:name="Название_20_объекта1" style:display-name="Название объекта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No_20_Spacing" style:display-name="No Spacing" style:family="paragraph">
      <style:paragraph-properties fo:margin-top="0cm" fo:margin-bottom="0cm" style:contextual-spacing="false" fo:text-align="start" style:justify-single-word="false" fo:orphans="2" fo:widows="2" fo:hyphenation-ladder-count="no-limit" style:writing-mode="lr-tb"/>
      <style:text-properties fo:font-size="11pt" style:font-size-asian="11pt" fo:hyphenate="false" fo:hyphenation-remain-char-count="2" fo:hyphenation-push-char-count="2" loext:hyphenation-no-caps="false"/>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Standard_20__28_WW_29_" style:display-name="Standard (WW)" style:family="paragraph">
      <style:paragraph-properties fo:margin-top="0cm" fo:margin-bottom="0cm" style:contextual-spacing="false" fo:text-align="start" style:justify-single-word="false" fo:orphans="2" fo:widows="2" fo:hyphenation-ladder-count="no-limit" style:vertical-align="baseline" style:writing-mode="lr-tb"/>
      <style:text-properties style:font-name="Liberation Serif" fo:font-family="'Liberation Serif'" style:font-family-generic="roman" style:font-pitch="variable" fo:font-size="12pt" fo:language="en" fo:country="US"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Normal_20__28_Web_29_" style:display-name="Normal (Web)" style:family="paragraph" style:parent-style-name="Standard">
      <style:paragraph-properties fo:margin-top="0.494cm" fo:margin-bottom="0.25cm" style:contextual-spacing="false" fo:line-height="12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Default_20_Paragraph_20_Font_20__28_WW_29_" style:display-name="Default Paragraph Font (WW)" style:family="text"/>
    <style:style style:name="Numbering_20_Symbols" style:display-name="Numbering Symbols" style:family="text"/>
    <style:style style:name="Основной_20_шрифт_20_абзаца1" style:display-name="Основной шрифт абзаца1" style:family="text"/>
    <style:style style:name="ListLabel_20_1" style:display-name="ListLabel 1" style:family="text"/>
    <style:style style:name="ListLabel_20_2" style:display-name="ListLabel 2" style:family="text">
      <style:text-properties style:font-name="Arial" fo:font-family="Arial" style:font-family-generic="roman" style:font-pitch="variable" fo:font-size="12pt" fo:font-weight="normal" style:font-size-asian="12pt" style:font-weight-asian="normal" style:font-size-complex="12pt" style:font-weight-complex="normal"/>
    </style:style>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1.27cm" fo:margin-left="2.54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905cm" fo:margin-left="5.715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text:style-name="ListLabel_20_6" style:num-suffix="." style:num-format="1" text:display-levels="6">
        <style:list-level-properties text:list-level-position-and-space-mode="label-alignment">
          <style:list-level-label-alignment text:label-followed-by="listtab" fo:text-indent="-2.54cm" fo:margin-left="8.89cm"/>
        </style:list-level-properties>
      </text:list-level-style-number>
      <text:list-level-style-number text:level="7" text:style-name="ListLabel_20_7" style:num-suffix="." style:num-format="1" text:display-levels="7">
        <style:list-level-properties text:list-level-position-and-space-mode="label-alignment">
          <style:list-level-label-alignment text:label-followed-by="listtab" fo:text-indent="-3.175cm" fo:margin-left="10.795cm"/>
        </style:list-level-properties>
      </text:list-level-style-number>
      <text:list-level-style-number text:level="8" text:style-name="ListLabel_20_8" style:num-suffix="." style:num-format="1" text:display-levels="8">
        <style:list-level-properties text:list-level-position-and-space-mode="label-alignment">
          <style:list-level-label-alignment text:label-followed-by="listtab" fo:text-indent="-3.175cm" fo:margin-left="12.065cm"/>
        </style:list-level-properties>
      </text:list-level-style-number>
      <text:list-level-style-number text:level="9" text:style-name="ListLabel_20_9" style:num-suffix="." style:num-format="1" text:display-levels="9">
        <style:list-level-properties text:list-level-position-and-space-mode="label-alignment">
          <style:list-level-label-alignment text:label-followed-by="listtab" fo:text-indent="-3.81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format="">
        <style:list-level-properties text:list-level-position-and-space-mode="label-alignment">
          <style:list-level-label-alignment text:label-followed-by="nothing"/>
        </style:list-level-properties>
      </text:list-level-style-number>
      <text:list-level-style-number text:level="2" text:style-name="ListLabel_20_11" style:num-format="">
        <style:list-level-properties text:list-level-position-and-space-mode="label-alignment">
          <style:list-level-label-alignment text:label-followed-by="nothing"/>
        </style:list-level-properties>
      </text:list-level-style-number>
      <text:list-level-style-number text:level="3" text:style-name="ListLabel_20_12" style:num-format="">
        <style:list-level-properties text:list-level-position-and-space-mode="label-alignment">
          <style:list-level-label-alignment text:label-followed-by="nothing"/>
        </style:list-level-properties>
      </text:list-level-style-number>
      <text:list-level-style-number text:level="4" text:style-name="ListLabel_20_13" style:num-format="">
        <style:list-level-properties text:list-level-position-and-space-mode="label-alignment">
          <style:list-level-label-alignment text:label-followed-by="nothing"/>
        </style:list-level-properties>
      </text:list-level-style-number>
      <text:list-level-style-number text:level="5" text:style-name="ListLabel_20_14" style:num-format="">
        <style:list-level-properties text:list-level-position-and-space-mode="label-alignment">
          <style:list-level-label-alignment text:label-followed-by="nothing"/>
        </style:list-level-properties>
      </text:list-level-style-number>
      <text:list-level-style-number text:level="6" text:style-name="ListLabel_20_15" style:num-format="">
        <style:list-level-properties text:list-level-position-and-space-mode="label-alignment">
          <style:list-level-label-alignment text:label-followed-by="nothing"/>
        </style:list-level-properties>
      </text:list-level-style-number>
      <text:list-level-style-number text:level="7" text:style-name="ListLabel_20_16" style:num-format="">
        <style:list-level-properties text:list-level-position-and-space-mode="label-alignment">
          <style:list-level-label-alignment text:label-followed-by="nothing"/>
        </style:list-level-properties>
      </text:list-level-style-number>
      <text:list-level-style-number text:level="8" text:style-name="ListLabel_20_17" style:num-format="">
        <style:list-level-properties text:list-level-position-and-space-mode="label-alignment">
          <style:list-level-label-alignment text:label-followed-by="nothing"/>
        </style:list-level-properties>
      </text:list-level-style-number>
      <text:list-level-style-number text:level="9" text:style-name="ListLabel_20_1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2" style:num-suffix="." style:num-format="1" text:start-value="6">
        <style:list-level-properties text:list-level-position-and-space-mode="label-alignment">
          <style:list-level-label-alignment text:label-followed-by="listtab" fo:text-indent="-0.794cm" fo:margin-left="0.794cm"/>
        </style:list-level-properties>
      </text:list-level-style-number>
      <text:list-level-style-number text:level="2" text:style-name="ListLabel_20_53"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54"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55"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56"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57"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58"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ListLabel_20_59"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60"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91cm" fo:margin-bottom="0.298cm" fo:margin-left="1.406cm" fo:margin-right="1.499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Директор</meta:initial-creator>
    <meta:editing-cycles>10</meta:editing-cycles>
    <meta:print-date>2024-02-13T19:24:22.626000000</meta:print-date>
    <meta:creation-date>2021-08-27T11:14:00</meta:creation-date>
    <dc:date>2024-02-13T19:53:26.934000000</dc:date>
    <dc:language>ru-RU</dc:language>
    <meta:editing-duration>PT1H17M15S</meta:editing-duration>
    <meta:generator>LibreOffice/7.0.1.2$Windows_X86_64 LibreOffice_project/7cbcfc562f6eb6708b5ff7d7397325de9e764452</meta:generator>
    <meta:document-statistic meta:table-count="0" meta:image-count="0" meta:object-count="0" meta:page-count="5" meta:paragraph-count="71" meta:word-count="1565" meta:character-count="12419" meta:non-whitespace-character-count="10888"/>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