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0.009cm" fo:margin-top="0cm" fo:margin-bottom="0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15.6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fo:padding-left="0.191cm" fo:padding-right="0.191cm" fo:padding-top="0cm" fo:padding-bottom="0cm" fo:border="0.75pt solid #000000" style:writing-mode="lr-tb"/>
    </style:style>
    <style:style style:name="Таблица2" style:family="table">
      <style:table-properties style:width="17.443cm" fo:margin-left="0.009cm" fo:margin-top="0cm" fo:margin-bottom="0cm" table:align="left" style:writing-mode="lr-tb"/>
    </style:style>
    <style:style style:name="Таблица2.A" style:family="table-column">
      <style:table-column-properties style:column-width="0.986cm"/>
    </style:style>
    <style:style style:name="Таблица2.B" style:family="table-column">
      <style:table-column-properties style:column-width="4.203cm"/>
    </style:style>
    <style:style style:name="Таблица2.C" style:family="table-column">
      <style:table-column-properties style:column-width="3.501cm"/>
    </style:style>
    <style:style style:name="Таблица2.D" style:family="table-column">
      <style:table-column-properties style:column-width="4.389cm"/>
    </style:style>
    <style:style style:name="Таблица2.E" style:family="table-column">
      <style:table-column-properties style:column-width="4.36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Таблица2.C2" style:family="table-cell">
      <style:table-cell-properties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officeooo:paragraph-rsid="00179811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end" style:justify-single-word="false" fo:background-color="#ffffff"/>
      <style:text-properties style:font-name="Arial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asian="Times New Roman1" style:font-name-complex="Times New Roman1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" style:font-name-asian="Times New Roman1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style:font-name-asian="Calibri1" style:language-asian="en" style:country-asian="US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asian="Calibri1" style:font-name-complex="Times New Roman1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" style:font-name-asian="Calibri1" style:font-name-complex="Times New Roman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tyle="italic" style:font-name-asian="Calibri1" style:font-style-asian="italic" style:font-name-complex="Times New Roman1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Times New Roman1" style:font-size-complex="12pt" style:font-weight-complex="bold" loext:padding="0cm" loext:border="none" loext:shadow="non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Times New Roman1" style:font-size-complex="12pt" style:font-weight-complex="bold" loext:padding="0cm" loext:border="none" loext:shadow="non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rsid="00179811" officeooo:paragraph-rsid="00179811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name-asian="Times New Roman1" style:font-size-asian="12pt" style:font-name-complex="Times New Roman1" style:font-size-complex="12pt" style:font-weight-complex="bold" loext:padding="0cm" loext:border="none" loext:shadow="none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9pt" style:font-name-asian="Times New Roman1" style:font-size-asian="9pt" style:font-name-complex="Times New Roman1"/>
    </style:style>
    <style:style style:name="P28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00%" fo:text-align="end" style:justify-single-word="false" fo:background-color="#ffffff"/>
      <style:text-properties style:font-name="Arial" fo:font-size="9pt" style:font-name-asian="Calibri1" style:font-size-asian="9pt" style:language-asian="en" style:country-asian="US" style:font-name-complex="Times New Roman1"/>
    </style:style>
    <style:style style:name="P29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00%" fo:text-align="end" style:justify-single-word="false" fo:background-color="#ffffff"/>
      <style:text-properties style:font-name="Arial" fo:font-size="9pt" style:font-size-asian="9pt" style:font-name-complex="Times New Roman1"/>
    </style:style>
    <style:style style:name="P3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end" style:justify-single-word="false" fo:background-color="#ffffff"/>
      <style:text-properties style:font-name="Arial" fo:font-size="9pt" style:font-size-asian="9pt" style:font-name-complex="Times New Roman1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name-asian="Times New Roman1" style:font-weight-asian="bold" style:font-name-complex="Times New Roman1"/>
    </style:style>
    <style:style style:name="P32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" fo:font-weight="bold" style:font-name-asian="Calibri1" style:language-asian="en" style:country-asian="US" style:font-weight-asian="bold" style:font-name-complex="Times New Roman1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name-asian="Calibri1" style:language-asian="en" style:country-asian="US" style:font-weight-asian="bold" style:font-name-complex="Times New Roman1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asian="Calibri1" style:font-name-complex="Times New Roman1"/>
    </style:style>
    <style:style style:name="P3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" style:font-name-asian="Calibri1" style:font-name-complex="Times New Roman1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style:font-name-asian="Calibri1" style:font-name-complex="Times New Roman1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tyle="italic" style:font-name-asian="Calibri1" style:font-style-asian="italic" style:font-name-complex="Times New Roman1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Arial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Arial" fo:font-size="11pt" fo:language="en" fo:country="US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43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 fo:orphans="2" fo:widows="2"/>
      <style:text-properties style:font-name="Arial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44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 fo:orphans="2" fo:widows="2"/>
      <style:text-properties style:font-name="Arial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1" style:family="text">
      <style:text-properties fo:color="#000000" loext:opacity="100%" style:font-name="Arial" fo:language="en" fo:country="US" style:font-name-asian="Times New Roman1" style:font-name-complex="Times New Roman1"/>
    </style:style>
    <style:style style:name="T2" style:family="text">
      <style:text-properties fo:color="#0000ff" loext:opacity="100%" style:font-name="Arial" style:text-underline-style="solid" style:text-underline-width="auto" style:text-underline-color="font-color" style:font-name-asian="Times New Roman1" style:font-name-complex="Times New Roman1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style:font-weight-asian="bold" style:font-name-complex="Times New Roman1" style:font-weight-complex="bold" loext:padding="0cm" loext:border="none" loext:shadow="none"/>
    </style:style>
    <style:style style:name="T6" style:family="text">
      <style:text-properties fo:font-weight="bold" officeooo:rsid="00179811" style:font-weight-asian="bold" style:font-name-complex="Times New Roman1" style:font-weight-complex="bold" loext:padding="0cm" loext:border="none" loext:shadow="none"/>
    </style:style>
    <style:style style:name="T7" style:family="text">
      <style:text-properties fo:font-weight="bold" officeooo:rsid="00179811" style:font-weight-asian="bold" style:font-name-complex="Times New Roman1"/>
    </style:style>
    <style:style style:name="T8" style:family="text">
      <style:text-properties fo:font-weight="bold" style:font-name-asian="Calibri1" style:language-asian="en" style:country-asian="US" style:font-weight-asian="bold" style:font-name-complex="Times New Roman1"/>
    </style:style>
    <style:style style:name="T9" style:family="text">
      <style:text-properties style:font-name-complex="Times New Roman1"/>
    </style:style>
    <style:style style:name="T10" style:family="text">
      <style:text-properties style:font-name-complex="Times New Roman1" style:font-weight-complex="bold" loext:padding="0cm" loext:border="none" loext:shadow="none"/>
    </style:style>
    <style:style style:name="T11" style:family="text">
      <style:text-properties officeooo:rsid="00179811" style:font-name-complex="Times New Roman1" style:font-weight-complex="bold" loext:padding="0cm" loext:border="none" loext:shadow="none"/>
    </style:style>
    <style:style style:name="T12" style:family="text">
      <style:text-properties style:font-name-complex="Times New Roman1" loext:padding="0cm" loext:border="none" loext:shadow="none"/>
    </style:style>
    <style:style style:name="T13" style:family="text">
      <style:text-properties officeooo:rsid="00179811" style:font-name-complex="Times New Roman1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officeooo:rsid="00179811" style:font-name-asian="Times New Roman1" style:font-name-complex="Times New Roman1"/>
    </style:style>
    <style:style style:name="T16" style:family="text">
      <style:text-properties fo:font-size="9pt" style:font-name-asian="Times New Roman1" style:font-size-asian="9pt" style:font-name-complex="Times New Roman1"/>
    </style:style>
    <style:style style:name="T17" style:family="text">
      <style:text-properties fo:font-size="9pt" officeooo:rsid="00179811" style:font-name-asian="Times New Roman1" style:font-size-asian="9pt" style:font-name-complex="Times New Roman1"/>
    </style:style>
    <style:style style:name="T18" style:family="text">
      <style:text-properties style:font-name="Arial" fo:language="en" fo:country="US" style:font-name-asian="Times New Roman1" style:font-name-complex="Times New Roman1"/>
    </style:style>
    <style:style style:name="T19" style:family="text">
      <style:text-properties style:font-name="Arial" style:font-name-asian="Times New Roman1" style:font-name-complex="Times New Roman1"/>
    </style:style>
    <style:style style:name="T20" style:family="text">
      <style:text-properties style:font-name="Arial" fo:font-size="12pt" fo:font-weight="normal" officeooo:rsid="00275df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font-name="Arial" fo:font-size="12pt" fo:font-weight="normal" officeooo:rsid="00261ba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font-name="Arial" fo:font-size="12pt" fo:font-weight="normal" officeooo:rsid="005bd5d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font-name="Arial" fo:font-size="12pt" fo:font-weight="normal" officeooo:rsid="00201ad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font-name="Arial" fo:font-size="12pt" fo:font-weight="normal" officeooo:rsid="0017981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font-name="Arial" fo:font-size="12pt" fo:font-weight="normal" officeooo:rsid="0024392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font-name="Arial" fo:font-size="12pt" fo:language="ru" fo:country="RU" fo:font-weight="normal" officeooo:rsid="00261ba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font-size="12pt" style:font-size-asian="12pt" style:font-name-complex="Times New Roman1" style:font-size-complex="12pt"/>
    </style:style>
    <style:style style:name="T28" style:family="text">
      <style:text-properties fo:font-size="12pt" officeooo:rsid="00179811" style:font-size-asian="12pt" style:font-name-complex="Times New Roman1" style:font-size-complex="12pt"/>
    </style:style>
    <style:style style:name="T29" style:family="text">
      <style:text-properties fo:font-size="12pt" style:font-size-asian="12pt" style:font-name-complex="Times New Roman1" style:font-size-complex="12pt" style:font-weight-complex="bold" loext:padding="0cm" loext:border="none" loext:shadow="none"/>
    </style:style>
    <style:style style:name="T30" style:family="text">
      <style:text-properties fo:font-size="12pt" officeooo:rsid="00179811" style:font-size-asian="12pt" style:font-name-complex="Times New Roman1" style:font-size-complex="12pt" style:font-weight-complex="bold" loext:padding="0cm" loext:border="none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ПОЛОЖЕНИЕ</text:p>
      <text:p text:style-name="P18">о проведении конкурса <text:s/>композиций из блинов на приз Главы Заводоуковского городского округа</text:p>
      <text:p text:style-name="P18">«БлинМастер»</text:p>
      <text:p text:style-name="P18"/>
      <text:p text:style-name="P18">1. Общие положения</text:p>
      <text:p text:style-name="P18"/>
      <text:p text:style-name="P4"><text:span text:style-name="T27">1.1. Конкурс композиций из блинов на приз Главы Заводоуковского городского «БлинМастер» проводится в рамках фестиваля «Тюменская весна. Всей семьей», </text:span><text:span text:style-name="T28">г</text:span><text:span text:style-name="Основной_20_шрифт_20_абзаца"><text:span text:style-name="T20">астрономическ</text:span></text:span><text:span text:style-name="Основной_20_шрифт_20_абзаца"><text:span text:style-name="T21">ого</text:span></text:span><text:span text:style-name="Основной_20_шрифт_20_абзаца"><text:span text:style-name="T22"> фестив</text:span></text:span><text:span text:style-name="Основной_20_шрифт_20_абзаца"><text:span text:style-name="T20">а</text:span></text:span><text:span text:style-name="Основной_20_шрифт_20_абзаца"><text:span text:style-name="T22">л</text:span></text:span><text:span text:style-name="Основной_20_шрифт_20_абзаца"><text:span text:style-name="T21">я</text:span></text:span><text:span text:style-name="Основной_20_шрифт_20_абзаца"><text:span text:style-name="T22"> «Гуляй, масленица!</text:span></text:span><text:span text:style-name="Основной_20_шрифт_20_абзаца"><text:span text:style-name="T23">» </text:span></text:span><text:span text:style-name="Основной_20_шрифт_20_абзаца"><text:span text:style-name="T24">и </text:span></text:span><text:span text:style-name="Основной_20_шрифт_20_абзаца"><text:span text:style-name="T25">традиционных масленичных </text:span></text:span><text:span text:style-name="Основной_20_шрифт_20_абзаца"><text:span text:style-name="T26">гуляний</text:span></text:span><text:span text:style-name="T27"> в </text:span><text:span text:style-name="T28">Заводоуковском городском округе.</text:span></text:p>
      <text:p text:style-name="P17">1.2. Настоящее Положение (далее - Положение) определяет порядок проведения конкурса композиций из блинов на приз Главы Заводоуковского городского округа «БлинМастер» (далее - Конкурс).</text:p>
      <text:p text:style-name="P19"/>
      <text:p text:style-name="P18">2. Учредители и организаторы Конкурса</text:p>
      <text:p text:style-name="P17"/>
      <text:p text:style-name="P16"><text:span text:style-name="T9">2.1. Учредитель Конкурса – </text:span><text:span text:style-name="T13">д</text:span><text:span text:style-name="T9">епартамент по социальным вопросам администрации Заводоуковского городского округа.</text:span></text:p>
      <text:p text:style-name="P17">2.2. Организаторы Конкурса - МАУК ЗГО «ЗКДЦ», АУК МО ЗГО «РЦКД», <text:s/>АУК МО ЗГО «ЗБЦ», АУДОМОЗГО «Заводоуковская детская школа искусств», АУ ДО МОЗГО «СШ», АУ ДО «ЦРДиМ», АУ «ЦФОР-Ритм», МАОУ «СОШ №1», МАОУ «СОШ №2», МАОУ «СОШ №4», «Детский сад «Светлячок».</text:p>
      <text:p text:style-name="P17"/>
      <text:p text:style-name="P18">3. Цели и задачи Конкурса</text:p>
      <text:p text:style-name="P18"/>
      <text:p text:style-name="P16"><text:span text:style-name="T9">3.1.</text:span><text:span text:style-name="T14">Сохранение традиций национальной кухни </text:span><text:span text:style-name="T9">народов России.</text:span></text:p>
      <text:p text:style-name="P17">3.2.Популяризация рецептов приготовления русских блинов.</text:p>
      <text:p text:style-name="P16"><text:span text:style-name="T14">3.3. Развитие творческого потенциала жителей </text:span><text:span text:style-name="T15">городского </text:span><text:span text:style-name="T14">округа.</text:span></text:p>
      <text:p text:style-name="P17">3.4.Выявление кулинаров-любителей среди жителей.</text:p>
      <text:p text:style-name="P17">3.5. Создание праздничного и благоприятного настроения у гостей праздника.</text:p>
      <text:p text:style-name="P17"/>
      <text:p text:style-name="P18">4. Участники Конкурса</text:p>
      <text:p text:style-name="P18"/>
      <text:p text:style-name="P17">4.1. Участниками Конкурса могут быть жители Заводоуковского городского округа от 16 лет.</text:p>
      <text:p text:style-name="P17"/>
      <text:p text:style-name="P15"><text:span text:style-name="T9">  </text:span><text:span text:style-name="T4">5. Дата, место и время и проведения Конкурса</text:span></text:p>
      <text:p text:style-name="P21"/>
      <text:p text:style-name="P16"><text:span text:style-name="T9">5.1. Конкурс проводится </text:span><text:span text:style-name="T13">16 - </text:span><text:span text:style-name="T9">17 марта 2024 года на площадках согласно приложению № 1 к настоящему Положению.</text:span></text:p>
      <text:p text:style-name="P16"><text:span text:style-name="T10">5.2. </text:span><text:span text:style-name="T9">Программа Конкурса</text:span><text:span text:style-name="T10">.</text:span></text:p>
      <text:p text:style-name="P16"><text:span text:style-name="T10">- 09.00-</text:span><text:span text:style-name="T11">10</text:span><text:span text:style-name="T10">.</text:span><text:span text:style-name="T11">0</text:span><text:span text:style-name="T10">0 - регистрация;</text:span></text:p>
      <text:p text:style-name="P24">- 10.00-13.30 - конкурс (выставка) блинов, народное голосование;</text:p>
      <text:p text:style-name="P24">- 12.00-13.30 - работа жюри, подведение итогов;</text:p>
      <text:p text:style-name="P24">- 13.45-14.00 - награждение победителей.</text:p>
      <text:p text:style-name="P19"/>
      <text:p text:style-name="P15"><text:span text:style-name="T3">6. </text:span><text:span text:style-name="T4">Требования, предъявляемые к работам</text:span></text:p>
      <text:p text:style-name="P21"/>
      <text:p text:style-name="P17">6.1. Каждая работа должна сопровождаться этикеткой с указанием фамилии участника. </text:p>
      <text:p text:style-name="P16"><text:soft-page-break/><text:span text:style-name="T9">6.2.Участники Конкурса самостоятельно обеспечивают и гарантируют пищевую безопасность блинов. Письменная </text:span><text:span text:style-name="T13">з</text:span><text:span text:style-name="T9">аявка на участие в Конкурсе означает согласие с условиями, в том числе с требованием обеспечения пищевой безопасности.</text:span></text:p>
      <text:p text:style-name="P19"/>
      <text:p text:style-name="P15"><text:span text:style-name="T3">7.</text:span><text:span text:style-name="T4">Основные критерии оценки жюри</text:span></text:p>
      <text:p text:style-name="P21"/>
      <text:p text:style-name="P16"><text:span text:style-name="T9">7.1. Оценива</text:span><text:span text:style-name="T13">ют</text:span><text:span text:style-name="T9"> конкурсные работы члены жюри, состав которых формируют организатор</text:span><text:bookmark text:name="_GoBack"/><text:span text:style-name="T9">ы Конкурса. </text:span><text:span text:style-name="T13">Т</text:span><text:span text:style-name="T9">акже конкурсные работы могут оценивать участники </text:span><text:span text:style-name="T13">фестиваля</text:span><text:span text:style-name="T9"> «Тюменская весна. Всей семьей» и все желающие жители Заводоуковского городского округа в ходе народного голосования.</text:span></text:p>
      <text:p text:style-name="P17">7.2. Конкурсные задания оцениваются членами жюри по пятибалльной системе по следующим параметрам:</text:p>
      <text:p text:style-name="P16"><text:span text:style-name="T9">- </text:span><text:span text:style-name="T13">в</text:span><text:span text:style-name="T9">нешний вид композиции;</text:span></text:p>
      <text:p text:style-name="P16"><text:span text:style-name="T9">- </text:span><text:span text:style-name="T13">с</text:span><text:span text:style-name="T9">тепень сложности исполнения;</text:span></text:p>
      <text:p text:style-name="P16"><text:span text:style-name="T9">- <text:s/></text:span><text:span text:style-name="T13">н</text:span><text:span text:style-name="T9">овизна идеи оформления;</text:span></text:p>
      <text:p text:style-name="P16"><text:span text:style-name="T9">- <text:s/></text:span><text:span text:style-name="T13">о</text:span><text:span text:style-name="T9">ригинальность подачи;</text:span></text:p>
      <text:p text:style-name="P16"><text:span text:style-name="T9">- <text:s/></text:span><text:span text:style-name="T13">к</text:span><text:span text:style-name="T9">улинарное мастерство (аппетитность).</text:span></text:p>
      <text:p text:style-name="P25">7.3. По итогам Конкурса жюри определяет победителя конкурса, который получает Гран — при и участников, занявших 1, 2, 3 места.</text:p>
      <text:p text:style-name="P25">7.4. В ходе народного голосования определяется один победитель. </text:p>
      <text:p text:style-name="P19"/>
      <text:p text:style-name="P15"><text:span text:style-name="T3">8. </text:span><text:span text:style-name="T4">Порядок организации и проведения Конкурса</text:span></text:p>
      <text:p text:style-name="P21"/>
      <text:p text:style-name="P16"><text:span text:style-name="T9">8.1. Заявки на участие </text:span><text:span text:style-name="T13">в Конкурсе </text:span><text:span text:style-name="T9">с пометкой «БлинМастер» принимаются до </text:span><text:span text:style-name="T13">10</text:span><text:span text:style-name="T3"> </text:span><text:span text:style-name="T7">марта</text:span><text:span text:style-name="T3"> 2024</text:span><text:span text:style-name="T9"> года по форме согласно приложению </text:span><text:span text:style-name="T13">№ </text:span><text:span text:style-name="T9">2 к настоящему Положению, по телефонам, на электронные почты, на бумажном носителе в соответствии с номерами и адресами, указанными в приложении </text:span><text:span text:style-name="T13">№ </text:span><text:span text:style-name="T9">3 к настоящему Положению.</text:span></text:p>
      <text:p text:style-name="P16"><text:span text:style-name="T9">8.2. </text:span><text:span text:style-name="T12">О</text:span><text:span text:style-name="T9">тправка заявки на участие является согласием участника со всеми условиями проведения </text:span><text:span text:style-name="T13">К</text:span><text:span text:style-name="T9">онкурса.</text:span></text:p>
      <text:p text:style-name="P16"><text:span text:style-name="T9">8.3.Доставка конкурсных работ участниками осуществляется самостоятельно: </text:span><text:span text:style-name="T13">16-</text:span><text:span text:style-name="T9">17 марта 2024 года (не позднее 09.00час).</text:span></text:p>
      <text:p text:style-name="P17"/>
      <text:p text:style-name="P17"/>
      <text:p text:style-name="P18">9. Награждение участников и победителей Конкурса</text:p>
      <text:p text:style-name="P17"><text:s text:c="4"/></text:p>
      <text:p text:style-name="P16"><text:span text:style-name="T9">9.1. Победитель </text:span><text:span text:style-name="T13">К</text:span><text:span text:style-name="T9">онкурса, получивший Гран-при, награждается призом Главы Заводоуковского городского округа и дипломом победителя.</text:span></text:p>
      <text:p text:style-name="P16"><text:span text:style-name="T9">9.2. Победители конкурса, занявшие 1,2,3 места, </text:span><text:span text:style-name="T13">награждаются</text:span><text:span text:style-name="T9"> дипломами и памятными призами.</text:span></text:p>
      <text:p text:style-name="P16"><text:span text:style-name="T9">9.3. Победитель, определенный в ходе народного голосования, награждается <text:s/>специальным призом зрительских симпатий, ему вручается диплом «Народно</text:span><text:span text:style-name="T13">е</text:span><text:span text:style-name="T9"> признани</text:span><text:span text:style-name="T13">е</text:span><text:span text:style-name="T9">». </text:span></text:p>
      <text:p text:style-name="P16"><text:span text:style-name="T9">9.4. Всем участникам </text:span><text:span text:style-name="T13">К</text:span><text:span text:style-name="T9">онкурса </text:span><text:span text:style-name="T13">вручаются</text:span><text:span text:style-name="T9"> благодарственные письма за подписью Главы Заводоуковского городского округа.</text:span></text:p>
      <text:p text:style-name="P17"/>
      <text:p text:style-name="P15"><text:span text:style-name="T6">10</text:span><text:span text:style-name="T5">. Заключительные положения</text:span></text:p>
      <text:p text:style-name="P22"/>
      <text:p text:style-name="P3"><text:span text:style-name="T29">7.1. <text:s/>Факт участия в Конкурсе подразумевает, что его участники соглашаются с тем, что их персональные данные (имена, фамилии, фотографии и видеокадры, интервью и иные материалы) организатор</text:span><text:span text:style-name="T30">ы</text:span><text:span text:style-name="T29"> вправе использовать по своему усмотрению.</text:span></text:p>
      <text:p text:style-name="P26"><text:soft-page-break/></text:p>
      <text:p text:style-name="P5"><text:span text:style-name="T16">Приложение </text:span><text:span text:style-name="T17">№ </text:span><text:span text:style-name="T16">1</text:span></text:p>
      <text:p text:style-name="P27">к Положению о проведении конкурса</text:p>
      <text:p text:style-name="P27">на приз Главы Заводоуковского городского округа </text:p>
      <text:p text:style-name="P27">среди жителей Заводоуковского городского округа </text:p>
      <text:p text:style-name="P27">«БлинМастер»</text:p>
      <text:p text:style-name="P8"/>
      <text:p text:style-name="P31">Перечень площадок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4">№ п/п</text:p>
          </table:table-cell>
          <table:table-cell table:style-name="Таблица1.A1" office:value-type="string">
            <text:p text:style-name="P34">Площадка</text:p>
          </table:table-cell>
        </table:table-row>
        <table:table-row table:style-name="Таблица1.1">
          <table:table-cell table:style-name="Таблица1.A1" office:value-type="string">
            <text:list xml:id="list2870094583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город Заводоуковск, ул. Братская, д.8</text:p>
          </table:table-cell>
        </table:table-row>
        <table:table-row table:style-name="Таблица1.1">
          <table:table-cell table:style-name="Таблица1.A1" office:value-type="string">
            <text:list xml:id="list95620321329341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город Заводоуковск, ул. Полевая, д.49</text:p>
          </table:table-cell>
        </table:table-row>
        <table:table-row table:style-name="Таблица1.1">
          <table:table-cell table:style-name="Таблица1.A1" office:value-type="string">
            <text:list xml:id="list95620274776082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город Заводоуковск, ул. Щорса, д.13</text:p>
          </table:table-cell>
        </table:table-row>
        <table:table-row table:style-name="Таблица1.1">
          <table:table-cell table:style-name="Таблица1.A1" office:value-type="string">
            <text:list xml:id="list95618706812266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город Заводоуковск, ул. Мелиораторов, д.12Б</text:p>
          </table:table-cell>
        </table:table-row>
        <table:table-row table:style-name="Таблица1.1">
          <table:table-cell table:style-name="Таблица1.A1" office:value-type="string">
            <text:list xml:id="list95620644646516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город Заводоуковск, ул. Революционная, д.113</text:p>
          </table:table-cell>
        </table:table-row>
        <table:table-row table:style-name="Таблица1.1">
          <table:table-cell table:style-name="Таблица1.A1" office:value-type="string">
            <text:list xml:id="list95620608778700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город Заводоуковск, ул. Шоссейная, д.171</text:p>
          </table:table-cell>
        </table:table-row>
        <table:table-row table:style-name="Таблица1.1">
          <table:table-cell table:style-name="Таблица1.A1" office:value-type="string">
            <text:list xml:id="list95619865892828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город Заводоуковск, ул. Екатерины Дружининой, д.17</text:p>
          </table:table-cell>
        </table:table-row>
        <table:table-row table:style-name="Таблица1.1">
          <table:table-cell table:style-name="Таблица1.A1" office:value-type="string">
            <text:list xml:id="list95620769662421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город Заводоуковск, ул. Вокзальная, д.55</text:p>
          </table:table-cell>
        </table:table-row>
        <table:table-row table:style-name="Таблица1.1">
          <table:table-cell table:style-name="Таблица1.A1" office:value-type="string">
            <text:list xml:id="list95620135543563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город Заводоуковск, ул. Шоссейная, д.115</text:p>
          </table:table-cell>
        </table:table-row>
        <table:table-row table:style-name="Таблица1.1">
          <table:table-cell table:style-name="Таблица1.A1" office:value-type="string">
            <text:list xml:id="list95619483593784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город Заводоуковск, ул. Энергетиков, д.8</text:p>
          </table:table-cell>
        </table:table-row>
        <table:table-row table:style-name="Таблица1.1">
          <table:table-cell table:style-name="Таблица1.A1" office:value-type="string">
            <text:list xml:id="list95618792710139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город Заводоуковск, ул. Заводская, д.16</text:p>
          </table:table-cell>
        </table:table-row>
        <table:table-row table:style-name="Таблица1.1">
          <table:table-cell table:style-name="Таблица1.A1" office:value-type="string">
            <text:list xml:id="list95619936946308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город Заводоуковск, ул. Школьная, д.74</text:p>
          </table:table-cell>
        </table:table-row>
        <table:table-row table:style-name="Таблица1.1">
          <table:table-cell table:style-name="Таблица1.A1" office:value-type="string">
            <text:list xml:id="list95619769260417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город Заводоуковск, ул. Республики, д.1А</text:p>
          </table:table-cell>
        </table:table-row>
        <table:table-row table:style-name="Таблица1.1">
          <table:table-cell table:style-name="Таблица1.A1" office:value-type="string">
            <text:list xml:id="list95620489794498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город Заводоуковск, пер. Садовый, д.1</text:p>
          </table:table-cell>
        </table:table-row>
        <table:table-row table:style-name="Таблица1.1">
          <table:table-cell table:style-name="Таблица1.A1" office:value-type="string">
            <text:list xml:id="list95619029878633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город Заводоуковск, ул. Летняя, д. 24</text:p>
          </table:table-cell>
        </table:table-row>
        <table:table-row table:style-name="Таблица1.1">
          <table:table-cell table:style-name="Таблица1.A1" office:value-type="string">
            <text:list xml:id="list95620769333168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город Заводоуковск, ул. Сургутская, д.13</text:p>
          </table:table-cell>
        </table:table-row>
        <table:table-row table:style-name="Таблица1.1">
          <table:table-cell table:style-name="Таблица1.A1" office:value-type="string">
            <text:list xml:id="list95619719068301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город Заводоуковск, ул. Королева, д.8</text:p>
          </table:table-cell>
        </table:table-row>
        <table:table-row table:style-name="Таблица1.1">
          <table:table-cell table:style-name="Таблица1.A1" office:value-type="string">
            <text:list xml:id="list95620021134357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Заводоуковский район, с.Бигила, ул.Советская, д.1</text:p>
          </table:table-cell>
        </table:table-row>
        <table:table-row table:style-name="Таблица1.1">
          <table:table-cell table:style-name="Таблица1.A1" office:value-type="string">
            <text:list xml:id="list95620091749489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Заводоуковский район, с.Яковлево, ул.Набережная, д.36</text:p>
          </table:table-cell>
        </table:table-row>
        <table:table-row table:style-name="Таблица1.1">
          <table:table-cell table:style-name="Таблица1.A1" office:value-type="string">
            <text:list xml:id="list95618952063358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Заводоуковский район, с.Горюново, ул.Октябрьская, д.32</text:p>
          </table:table-cell>
        </table:table-row>
        <table:table-row table:style-name="Таблица1.1">
          <table:table-cell table:style-name="Таблица1.A1" office:value-type="string">
            <text:list xml:id="list95619265954739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Заводоуковский район, п.Лесной, ул.Лесная, д.26а</text:p>
          </table:table-cell>
        </table:table-row>
        <table:table-row table:style-name="Таблица1.1">
          <table:table-cell table:style-name="Таблица1.A1" office:value-type="string">
            <text:list xml:id="list95619152875119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Заводоуковский район, п.Центральный, ул.Центральная, д.28</text:p>
          </table:table-cell>
        </table:table-row>
        <table:table-row table:style-name="Таблица1.1">
          <table:table-cell table:style-name="Таблица1.A1" office:value-type="string">
            <text:list xml:id="list95620395267564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Заводоуковский район, п.Мичуринский, ул.Лесная, д.6</text:p>
          </table:table-cell>
        </table:table-row>
        <table:table-row table:style-name="Таблица1.1">
          <table:table-cell table:style-name="Таблица1.A1" office:value-type="string">
            <text:list xml:id="list95618645570074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Заводоуковский район, с.Колесниково, ул.Советская, д.61</text:p>
          </table:table-cell>
        </table:table-row>
        <table:table-row table:style-name="Таблица1.1">
          <table:table-cell table:style-name="Таблица1.A1" office:value-type="string">
            <text:list xml:id="list95620042935494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Заводоуковский район, д.Дронова, ул.Центральная, д.12</text:p>
          </table:table-cell>
        </table:table-row>
        <table:table-row table:style-name="Таблица1.1">
          <table:table-cell table:style-name="Таблица1.A1" office:value-type="string">
            <text:list xml:id="list95620341660162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Заводоуковский район, с.Новая Заимка, ул.Вокзальная, д.1</text:p>
          </table:table-cell>
        </table:table-row>
        <table:table-row table:style-name="Таблица1.1">
          <table:table-cell table:style-name="Таблица1.A1" office:value-type="string">
            <text:list xml:id="list95619376286684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Заводоуковский район, с.Новая Заимка, ул.Ленина, д.180</text:p>
          </table:table-cell>
        </table:table-row>
        <table:table-row table:style-name="Таблица1.1">
          <table:table-cell table:style-name="Таблица1.A1" office:value-type="string">
            <text:list xml:id="list95620030618269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Заводоуковский район, с.Новая Заимка, ул.Мира, д.13</text:p>
          </table:table-cell>
        </table:table-row>
        <table:table-row table:style-name="Таблица1.1">
          <table:table-cell table:style-name="Таблица1.A1" office:value-type="string">
            <text:list xml:id="list95619400999901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Заводоуковский район, с.Новая Заимка, ул.Ленина, д.47</text:p>
          </table:table-cell>
        </table:table-row>
        <table:table-row table:style-name="Таблица1.1">
          <table:table-cell table:style-name="Таблица1.A1" office:value-type="string">
            <text:list xml:id="list95620311131166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Заводоуковский район, с.Новая Заимка, ул.Базарная, д.2</text:p>
          </table:table-cell>
        </table:table-row>
        <table:table-row table:style-name="Таблица1.1">
          <table:table-cell table:style-name="Таблица1.A1" office:value-type="string">
            <text:list xml:id="list95620483409238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Заводоуковский район, с.Боровинка, ул.Ленина, д.40А</text:p>
          </table:table-cell>
        </table:table-row>
        <table:table-row table:style-name="Таблица1.1">
          <table:table-cell table:style-name="Таблица1.A1" office:value-type="string">
            <text:list xml:id="list95619698172940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Заводоуковский район, с.Старая Заимка, ул.Клубная, д.5</text:p>
          </table:table-cell>
        </table:table-row>
        <table:table-row table:style-name="Таблица1.1">
          <table:table-cell table:style-name="Таблица1.A1" office:value-type="string">
            <text:list xml:id="list95620491615024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Заводоуковский район, с.Марково, ул.Центральная, д.23</text:p>
          </table:table-cell>
        </table:table-row>
        <table:table-row table:style-name="Таблица1.1">
          <table:table-cell table:style-name="Таблица1.A1" office:value-type="string">
            <text:list xml:id="list95620028860385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Заводоуковский район, с.Сосновка, ул.Центральная, д.52</text:p>
          </table:table-cell>
        </table:table-row>
        <table:table-row table:style-name="Таблица1.1">
          <table:table-cell table:style-name="Таблица1.A1" office:value-type="string">
            <text:list xml:id="list95620655638165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Заводоуковский район, с.Шестаково, ул.Шоссейная, д.19А</text:p>
          </table:table-cell>
        </table:table-row>
        <table:table-row table:style-name="Таблица1.1">
          <table:table-cell table:style-name="Таблица1.A1" office:value-type="string">
            <text:list xml:id="list95618709997486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Заводоуковский район, п.Лебедевка, ул.Советская, д.33</text:p>
          </table:table-cell>
        </table:table-row>
        <table:table-row table:style-name="Таблица1.1">
          <table:table-cell table:style-name="Таблица1.A1" office:value-type="string">
            <text:list xml:id="list95620322192751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Заводоуковский район, с.Падун, ул.Молодежная, д.27</text:p>
          </table:table-cell>
        </table:table-row>
        <table:table-row table:style-name="Таблица1.1">
          <table:table-cell table:style-name="Таблица1.A1" office:value-type="string">
            <text:list xml:id="list95619155258190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B2" office:value-type="string">
            <text:p text:style-name="P36">Тюменская область, Заводоуковский район, с.Падун, ул.Школьная, д.3</text:p>
          </table:table-cell>
        </table:table-row>
        <table:table-row table:style-name="Таблица1.1">
          <table:table-cell table:style-name="Таблица1.A1" office:value-type="string">
            <text:list xml:id="list95620233174284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36">Тюменская область, Заводоуковский район, п.Речной, ул. Садовая, д.14</text:p>
          </table:table-cell>
        </table:table-row>
        <table:table-row table:style-name="Таблица1.1">
          <table:table-cell table:style-name="Таблица1.A1" office:value-type="string">
            <text:list xml:id="list95619575439649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36">Тюменская область, Заводоуковский район, п.Урожайный, ул.Молодежная, д.1</text:p>
          </table:table-cell>
        </table:table-row>
        <table:table-row table:style-name="Таблица1.1">
          <table:table-cell table:style-name="Таблица1.A1" office:value-type="string">
            <text:list xml:id="list95618691558118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36">Тюменская область, Заводоуковский район, п.Степной, пер.Береговой, д.2</text:p>
          </table:table-cell>
        </table:table-row>
        <table:table-row table:style-name="Таблица1.1">
          <table:table-cell table:style-name="Таблица1.A1" office:value-type="string">
            <text:list xml:id="list95619237171501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36">Тюменская область, Заводоуковский район, с.Семеново, ул.Центральная, д.16</text:p>
          </table:table-cell>
        </table:table-row>
        <table:table-row table:style-name="Таблица1.1">
          <table:table-cell table:style-name="Таблица1.A1" office:value-type="string">
            <text:list xml:id="list95619782859955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36">Тюменская область, Заводоуковский район, с.Тумашово, ул.Школьная, д.9</text:p>
          </table:table-cell>
        </table:table-row>
        <table:table-row table:style-name="Таблица1.1">
          <table:table-cell table:style-name="Таблица1.A1" office:value-type="string">
            <text:list xml:id="list95620351960764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36">Тюменская область, Заводоуковский район, д.Щучье, ул.Приозерная, д.6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95620070666989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36">Тюменская область, Заводоуковский район, с.Новолыбаево, ул.Первомайская, д.4А</text:p>
          </table:table-cell>
        </table:table-row>
        <table:table-row table:style-name="Таблица1.1">
          <table:table-cell table:style-name="Таблица1.A1" office:value-type="string">
            <text:list xml:id="list95620040362017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36">Тюменская область, Заводоуковский район, д.Комарова, ул.Притобольная, д.22</text:p>
          </table:table-cell>
        </table:table-row>
        <table:table-row table:style-name="Таблица1.1">
          <table:table-cell table:style-name="Таблица1.A1" office:value-type="string">
            <text:list xml:id="list95620595744674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36">Тюменская область, Заводоуковский район, с.Сунгурово, ул. Клубная, д.5А</text:p>
          </table:table-cell>
        </table:table-row>
        <table:table-row table:style-name="Таблица1.1">
          <table:table-cell table:style-name="Таблица1.A1" office:value-type="string">
            <text:list xml:id="list95620089032532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36">Тюменская область, Заводоуковский район, д.Нижнеингал, ул.Северная, д.2</text:p>
          </table:table-cell>
        </table:table-row>
        <table:table-row table:style-name="Таблица1.1">
          <table:table-cell table:style-name="Таблица1.A1" office:value-type="string">
            <text:list xml:id="list95618793762287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36">Тюменская область, Заводоуковский район, п.Комсомольский, ул.Дачная, д.14</text:p>
          </table:table-cell>
        </table:table-row>
        <table:table-row table:style-name="Таблица1.1">
          <table:table-cell table:style-name="Таблица1.A1" office:value-type="string">
            <text:list xml:id="list95619608250051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36">Тюменская область, Заводоуковский район, с.Гилево, ул.Советская, д.29</text:p>
          </table:table-cell>
        </table:table-row>
        <table:table-row table:style-name="Таблица1.1">
          <table:table-cell table:style-name="Таблица1.A1" office:value-type="string">
            <text:list xml:id="list95620791017680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36">Тюменская область, Заводоуковский район, д.Пономарево, ул.Луговая, д.39</text:p>
          </table:table-cell>
        </table:table-row>
        <table:table-row table:style-name="Таблица1.1">
          <table:table-cell table:style-name="Таблица1.A1" office:value-type="string">
            <text:list xml:id="list95620612781805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36">Тюменская область, Заводоуковский район, с.Першино, ул.Центральная, д.23</text:p>
          </table:table-cell>
        </table:table-row>
        <table:table-row table:style-name="Таблица1.1">
          <table:table-cell table:style-name="Таблица1.A1" office:value-type="string">
            <text:list xml:id="list95619216096312" text:continue-numbering="true" text:style-name="WWNum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36">Тюменская область, Заводоуковский район, с.Сединкино, ул.Центральная, д.4</text:p>
          </table:table-cell>
        </table:table-row>
      </table:table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oft-page-break/><text:span text:style-name="T16">Приложение </text:span><text:span text:style-name="T17">№ </text:span><text:span text:style-name="T16">2</text:span></text:p>
      <text:h text:style-name="P28" text:outline-level="4">к Положению о проведении конкурса</text:h>
      <text:h text:style-name="P28" text:outline-level="4">на приз Главы Заводоуковского городского округа</text:h>
      <text:h text:style-name="P29" text:outline-level="4">среди жителей Заводоуковского городского округа </text:h>
      <text:h text:style-name="P29" text:outline-level="4">«БлинМастер»</text:h>
      <text:h text:style-name="P32" text:outline-level="4"/>
      <text:p text:style-name="P33">ЗАЯВКА</text:p>
      <text:p text:style-name="P2"><text:span text:style-name="T8">на участие в к</text:span><text:span text:style-name="T3">онкурсе на приз Главы Заводоуковского городского округа среди жителей Заводоуковского городского округа «БлинМастер»</text:span></text:p>
      <text:p text:style-name="P11"/>
      <text:p text:style-name="P12">1. Ф.И.О. участника (полностью)_________________________________________</text:p>
      <text:p text:style-name="P12">__________________________________________________________________________________________________________________________________________________________</text:p>
      <text:p text:style-name="P12"/>
      <text:p text:style-name="P12">2. Домашний адрес_____________________________________________________</text:p>
      <text:p text:style-name="P12"/>
      <text:p text:style-name="P39">3. Контактный телефон, адрес электронной почты ______________________________________________________________________</text:p>
      <text:p text:style-name="P12"/>
      <text:p text:style-name="P12"/>
      <text:p text:style-name="P12">Я выражаю своё согласие на обработку персональных данных.</text:p>
      <text:p text:style-name="P14"/>
      <text:p text:style-name="P12">Дата ___________ Подпись __________________/________________________</text:p>
      <text:p text:style-name="P14"><text:s text:c="97"/>(расшифровка)</text:p>
      <text:p text:style-name="P14"/>
      <text:p text:style-name="P14"/>
      <text:p text:style-name="P14"><text:s/>Заполняя настоящую заявку, Вы подтверждаете своё согласие на обработку организатором конкурса указанных в ней персональных данных (в соответствии с требованиями Федерального закона № 152 – ФЗ от 27.07.2006 «О персональных данных»)</text:p>
      <text:p text:style-name="P12"/>
      <text:p text:style-name="P12"/>
      <text:p text:style-name="P13">Подпись________________ <text:s text:c="54"/>Дата___________________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6"><text:span text:style-name="T16">Приложение </text:span><text:span text:style-name="T17">№</text:span><text:span text:style-name="T16"> 3</text:span></text:p>
      <text:h text:style-name="P28" text:outline-level="4">к Положению о проведении конкурса</text:h>
      <text:h text:style-name="P28" text:outline-level="4">на приз Главы Заводоуковского городского округа </text:h>
      <text:h text:style-name="P29" text:outline-level="4">среди жителей Заводоуковского городского округа </text:h>
      <text:p text:style-name="P30">«БлинМастер»</text:p>
      <text:p text:style-name="P7"/>
      <text:p text:style-name="P31">Перечень телефонов, адресов электронных почт и площадок проведения конкурсов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5">№ п/п</text:p>
          </table:table-cell>
          <table:table-cell table:style-name="Таблица2.A1" office:value-type="string">
            <text:p text:style-name="P35">Площадка</text:p>
          </table:table-cell>
          <table:table-cell table:style-name="Таблица2.A1" office:value-type="string">
            <text:p text:style-name="P35">№ телефона</text:p>
          </table:table-cell>
          <table:table-cell table:style-name="Таблица2.A1" office:value-type="string">
            <text:p text:style-name="P35">Адрес электронной почты</text:p>
          </table:table-cell>
          <table:table-cell table:style-name="Таблица2.A1" office:value-type="string">
            <text:p text:style-name="P35">Фактический адрес площадки</text:p>
          </table:table-cell>
        </table:table-row>
        <table:table-row table:style-name="Таблица2.1">
          <table:table-cell table:style-name="Таблица2.A1" office:value-type="string">
            <text:list xml:id="list3487244788" text:style-name="WWNum2">
              <text:list-item>
                <text:p text:style-name="P44"/>
              </text:list-item>
            </text:list>
          </table:table-cell>
          <table:table-cell table:style-name="Таблица2.B2" office:value-type="string">
            <text:p text:style-name="P41">Тюменская область, город Заводоуковск, ул. Братская, д.8</text:p>
          </table:table-cell>
          <table:table-cell table:style-name="Таблица2.C2" office:value-type="string">
            <text:p text:style-name="P42">8(34542)60908</text:p>
          </table:table-cell>
          <table:table-cell table:style-name="Таблица2.C2" office:value-type="string">
            <text:p text:style-name="P1"><text:a xlink:type="simple" xlink:href="mailto:au.autsfor@yandex.ru" text:style-name="Internet_20_link" text:visited-style-name="Visited_20_Internet_20_Link"><text:span text:style-name="Internet_20_link"><text:span text:style-name="T18">au.autsfor@yandex.ru</text:span></text:span></text:a></text:p>
          </table:table-cell>
          <table:table-cell table:style-name="Таблица2.C2" office:value-type="string">
            <text:p text:style-name="P36">Тюменская область, город Заводоуковск, ул. Братская, д.8</text:p>
          </table:table-cell>
        </table:table-row>
        <table:table-row table:style-name="Таблица2.1">
          <table:table-cell table:style-name="Таблица2.A1" office:value-type="string">
            <text:list xml:id="list95620260110508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B2" office:value-type="string">
            <text:p text:style-name="P41">Тюменская область, город Заводоуковск, ул. Полевая, д.49</text:p>
          </table:table-cell>
          <table:table-cell table:style-name="Таблица2.C2" office:value-type="string">
            <text:p text:style-name="P41">8(34542)2-16-59</text:p>
          </table:table-cell>
          <table:table-cell table:style-name="Таблица2.C2" office:value-type="string">
            <text:p text:style-name="P1"><text:a xlink:type="simple" xlink:href="mailto:Zgo-kcon@obl72.ru" text:style-name="Internet_20_link" text:visited-style-name="Visited_20_Internet_20_Link"><text:span text:style-name="Internet_20_link"><text:span text:style-name="T19">Zgo-kcon@obl72.ru</text:span></text:span></text:a></text:p>
          </table:table-cell>
          <table:table-cell table:style-name="Таблица2.C2" office:value-type="string">
            <text:p text:style-name="P36">Тюменская область, город Заводоуковск, ул. Полевая, д.49</text:p>
          </table:table-cell>
        </table:table-row>
        <table:table-row table:style-name="Таблица2.1">
          <table:table-cell table:style-name="Таблица2.A1" office:value-type="string">
            <text:list xml:id="list95619338218911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41">Тюменская область, город Заводоуковск, ул. Щорса, д.13</text:p>
          </table:table-cell>
          <table:table-cell table:style-name="Таблица2.C2" office:value-type="string">
            <text:p text:style-name="P41">8(34542) 2-21-35 </text:p>
          </table:table-cell>
          <table:table-cell table:style-name="Таблица2.C2" office:value-type="string">
            <text:p text:style-name="P1"><text:a xlink:type="simple" xlink:href="mailto:zgo-sch4@obl72.ru" text:style-name="Standard" text:visited-style-name="Standard"><text:span text:style-name="T2">zgo-sch4@obl72.ru</text:span></text:a></text:p>
          </table:table-cell>
          <table:table-cell table:style-name="Таблица2.C2" office:value-type="string">
            <text:p text:style-name="P36">Тюменская область, город Заводоуковск, ул. Щорса, д.13</text:p>
          </table:table-cell>
        </table:table-row>
        <table:table-row table:style-name="Таблица2.1">
          <table:table-cell table:style-name="Таблица2.A1" office:value-type="string">
            <text:list xml:id="list95620490375636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41">Тюменская область, город Заводоуковск, ул. Мелиораторов, д.12Б</text:p>
          </table:table-cell>
          <table:table-cell table:style-name="Таблица2.C2" office:value-type="string">
            <text:p text:style-name="P41">8(34542) 2-35-44</text:p>
          </table:table-cell>
          <table:table-cell table:style-name="Таблица2.C2" office:value-type="string">
            <text:p text:style-name="P1"><text:a xlink:type="simple" xlink:href="mailto:au-zolushka@rambler.ru" text:style-name="Standard" text:visited-style-name="Standard"><text:span text:style-name="T2">au-zolushka@rambler.ru</text:span></text:a></text:p>
          </table:table-cell>
          <table:table-cell table:style-name="Таблица2.C2" office:value-type="string">
            <text:p text:style-name="P36">Тюменская область, город Заводоуковск, ул. Мелиораторов, д.12Б</text:p>
          </table:table-cell>
        </table:table-row>
        <table:table-row table:style-name="Таблица2.1">
          <table:table-cell table:style-name="Таблица2.A1" office:value-type="string">
            <text:list xml:id="list95620372821374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41">Тюменская область, город Заводоуковск, ул. Революционная, д.113</text:p>
          </table:table-cell>
          <table:table-cell table:style-name="Таблица2.C2" office:value-type="string">
            <text:p text:style-name="P42">8(34542)6-05-01</text:p>
          </table:table-cell>
          <table:table-cell table:style-name="Таблица2.C2" office:value-type="string">
            <text:p text:style-name="P1"><text:a xlink:type="simple" xlink:href="mailto:culture_docug@mail.ru" text:style-name="Internet_20_link" text:visited-style-name="Visited_20_Internet_20_Link"><text:span text:style-name="Internet_20_link"><text:span text:style-name="T19">culture_docug@mail.ru</text:span></text:span></text:a></text:p>
          </table:table-cell>
          <table:table-cell table:style-name="Таблица2.C2" office:value-type="string">
            <text:p text:style-name="P36">Тюменская область, город Заводоуковск, ул. Революционная, д.113</text:p>
          </table:table-cell>
        </table:table-row>
        <table:table-row table:style-name="Таблица2.1">
          <table:table-cell table:style-name="Таблица2.A1" office:value-type="string">
            <text:list xml:id="list95619694765842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41">Тюменская область, город Заводоуковск, ул. Шоссейная, д.171</text:p>
          </table:table-cell>
          <table:table-cell table:style-name="Таблица2.C2" office:value-type="string">
            <text:p text:style-name="P41">8(34542)27873</text:p>
            <text:p text:style-name="P41">8(34542)28038</text:p>
          </table:table-cell>
          <table:table-cell table:style-name="Таблица2.C2" office:value-type="string">
            <text:p text:style-name="P1"><text:a xlink:type="simple" xlink:href="mailto:zgo-crdim@obl72.ru" text:style-name="Standard" text:visited-style-name="Standard"><text:span text:style-name="T1">zgo-crdim@obl72.ru</text:span></text:a></text:p>
          </table:table-cell>
          <table:table-cell table:style-name="Таблица2.C2" office:value-type="string">
            <text:p text:style-name="P36">Тюменская область, город Заводоуковск, ул. Шоссейная, д.171</text:p>
          </table:table-cell>
        </table:table-row>
        <table:table-row table:style-name="Таблица2.1">
          <table:table-cell table:style-name="Таблица2.A1" office:value-type="string">
            <text:list xml:id="list95620186164513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41">Тюменская область, город Заводоуковск, ул. Екатерины Дружининой, д.17</text:p>
          </table:table-cell>
          <table:table-cell table:style-name="Таблица2.C2" office:value-type="string">
            <text:p text:style-name="P41">8(34542) 2-17-93 </text:p>
          </table:table-cell>
          <table:table-cell table:style-name="Таблица2.C2" office:value-type="string">
            <text:p text:style-name="P1"><text:a xlink:type="simple" xlink:href="mailto:zgo-sch1@obl72.ru" text:style-name="Standard" text:visited-style-name="Standard"><text:span text:style-name="T2">zgo-sch1@obl72.ru</text:span></text:a></text:p>
          </table:table-cell>
          <table:table-cell table:style-name="Таблица2.C2" office:value-type="string">
            <text:p text:style-name="P36">Тюменская область, город Заводоуковск, ул. Екатерины Дружининой, д.17</text:p>
          </table:table-cell>
        </table:table-row>
        <table:table-row table:style-name="Таблица2.1">
          <table:table-cell table:style-name="Таблица2.A1" office:value-type="string">
            <text:list xml:id="list95618679564541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41">Тюменская область, город Заводоуковск, ул. Вокзальная, д.55</text:p>
          </table:table-cell>
          <table:table-cell table:style-name="Таблица2.C2" office:value-type="string">
            <text:p text:style-name="P42">8(34542)6-05-01</text:p>
          </table:table-cell>
          <table:table-cell table:style-name="Таблица2.C2" office:value-type="string">
            <text:p text:style-name="P1"><text:a xlink:type="simple" xlink:href="mailto:culture_docug@mail.ru" text:style-name="Internet_20_link" text:visited-style-name="Visited_20_Internet_20_Link"><text:span text:style-name="Internet_20_link"><text:span text:style-name="T19">culture_docug@mail.ru</text:span></text:span></text:a></text:p>
          </table:table-cell>
          <table:table-cell table:style-name="Таблица2.C2" office:value-type="string">
            <text:p text:style-name="P36">Тюменская область, город Заводоуковск, ул. Вокзальная, д.55</text:p>
          </table:table-cell>
        </table:table-row>
        <table:table-row table:style-name="Таблица2.1">
          <table:table-cell table:style-name="Таблица2.A1" office:value-type="string">
            <text:list xml:id="list95619037878772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город Заводоуковск, ул. Шоссейная, д.115</text:p>
          </table:table-cell>
          <table:table-cell table:style-name="Таблица2.C2" office:value-type="string">
            <text:p text:style-name="P41">8(34542)27873</text:p>
            <text:p text:style-name="P41">8(34542)28038</text:p>
          </table:table-cell>
          <table:table-cell table:style-name="Таблица2.C2" office:value-type="string">
            <text:p text:style-name="P1"><text:a xlink:type="simple" xlink:href="mailto:zgo-crdim@obl72.ru" text:style-name="Standard" text:visited-style-name="Standard"><text:span text:style-name="T1">zgo-crdim@obl72.ru</text:span></text:a></text:p>
          </table:table-cell>
          <table:table-cell table:style-name="Таблица2.C2" office:value-type="string">
            <text:p text:style-name="P36">Тюменская область, город Заводоуковск, ул. Шоссейная, д.115</text:p>
          </table:table-cell>
        </table:table-row>
        <table:table-row table:style-name="Таблица2.1">
          <table:table-cell table:style-name="Таблица2.A1" office:value-type="string">
            <text:list xml:id="list95618892125999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город Заводоуковск, ул. Энергетиков, д.8</text:p>
          </table:table-cell>
          <table:table-cell table:style-name="Таблица2.C2" office:value-type="string">
            <text:p text:style-name="P42">8(34542)6-14-94</text:p>
          </table:table-cell>
          <table:table-cell table:style-name="Таблица2.C2" office:value-type="string">
            <text:p text:style-name="P1"><text:a xlink:type="simple" xlink:href="mailto:ziskusstwo@mail.ru" text:style-name="Internet_20_link" text:visited-style-name="Visited_20_Internet_20_Link"><text:span text:style-name="Internet_20_link"><text:span text:style-name="T19">ziskusstwo@mail.ru</text:span></text:span></text:a></text:p>
          </table:table-cell>
          <table:table-cell table:style-name="Таблица2.C2" office:value-type="string">
            <text:p text:style-name="P36">Тюменская область, город Заводоуковск, ул. Энергетиков, д.8</text:p>
          </table:table-cell>
        </table:table-row>
        <table:table-row table:style-name="Таблица2.1">
          <table:table-cell table:style-name="Таблица2.A1" office:value-type="string">
            <text:list xml:id="list95619965241756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город Заводоуковск, ул. Заводская, д.16</text:p>
          </table:table-cell>
          <table:table-cell table:style-name="Таблица2.C2" office:value-type="string">
            <text:p text:style-name="P41">8(34542)2-12-70</text:p>
          </table:table-cell>
          <table:table-cell table:style-name="Таблица2.C2" office:value-type="string">
            <text:p text:style-name="P1"><text:a xlink:type="simple" xlink:href="mailto:zgo-sch2@obl72.ru" text:style-name="Standard" text:visited-style-name="Standard"><text:span text:style-name="T2">zgo-sch2@obl72.ru</text:span></text:a></text:p>
          </table:table-cell>
          <table:table-cell table:style-name="Таблица2.C2" office:value-type="string">
            <text:p text:style-name="P36">Тюменская область, город Заводоуковск, ул. Заводская, д.16</text:p>
          </table:table-cell>
        </table:table-row>
        <table:table-row table:style-name="Таблица2.1">
          <table:table-cell table:style-name="Таблица2.A1" office:value-type="string">
            <text:list xml:id="list95618805913200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город Заводоуковск, ул. Школьная, д.74</text:p>
          </table:table-cell>
          <table:table-cell table:style-name="Таблица2.C2" office:value-type="string">
            <text:p text:style-name="P41">8(34542)5-16-92</text:p>
          </table:table-cell>
          <table:table-cell table:style-name="Таблица2.C2" office:value-type="string">
            <text:p text:style-name="P1"><text:a xlink:type="simple" xlink:href="mailto:sadikalenushka@mail.ru" text:style-name="Standard" text:visited-style-name="Standard"><text:span text:style-name="T2">sadikalenushka@mail.ru</text:span></text:a></text:p>
          </table:table-cell>
          <table:table-cell table:style-name="Таблица2.C2" office:value-type="string">
            <text:p text:style-name="P36">Тюменская область, город Заводоуковск, ул. Школьная, д.74</text:p>
          </table:table-cell>
        </table:table-row>
        <table:table-row table:style-name="Таблица2.1">
          <table:table-cell table:style-name="Таблица2.A1" office:value-type="string">
            <text:list xml:id="list95620412057576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город Заводоуковск, ул. Республики, д.1А</text:p>
          </table:table-cell>
          <table:table-cell table:style-name="Таблица2.C2" office:value-type="string">
            <text:p text:style-name="P41">8(34542)5-15-62</text:p>
          </table:table-cell>
          <table:table-cell table:style-name="Таблица2.C2" office:value-type="string">
            <text:p text:style-name="P1"><text:a xlink:type="simple" xlink:href="mailto:berezka.det@yandex.ru" text:style-name="Standard" text:visited-style-name="Standard"><text:span text:style-name="T2">berezka.det@yandex.ru</text:span></text:a></text:p>
          </table:table-cell>
          <table:table-cell table:style-name="Таблица2.C2" office:value-type="string">
            <text:p text:style-name="P36">Тюменская область, город Заводоуковск, ул. Республики, д.1А</text:p>
          </table:table-cell>
        </table:table-row>
        <table:table-row table:style-name="Таблица2.1">
          <table:table-cell table:style-name="Таблица2.A1" office:value-type="string">
            <text:list xml:id="list95620756325889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10"><text:span text:style-name="T14">Тюменская область, </text:span><text:soft-page-break/><text:span text:style-name="T14">город Заводоуковск, пер. Садовый, д.1</text:span></text:p>
          </table:table-cell>
          <table:table-cell table:style-name="Таблица2.C2" office:value-type="string">
            <text:p text:style-name="P42">8(34542)62430</text:p>
          </table:table-cell>
          <table:table-cell table:style-name="Таблица2.C2" office:value-type="string">
            <text:p text:style-name="P1"><text:a xlink:type="simple" xlink:href="mailto:dussh1-zavodoukovsk@mail.ru" text:style-name="Internet_20_link" text:visited-style-name="Visited_20_Internet_20_Link"><text:span text:style-name="Internet_20_link"><text:span text:style-name="T19">dussh1-</text:span></text:span></text:a><text:soft-page-break/><text:a xlink:type="simple" xlink:href="mailto:dussh1-zavodoukovsk@mail.ru" text:style-name="Internet_20_link" text:visited-style-name="Visited_20_Internet_20_Link"><text:span text:style-name="Internet_20_link"><text:span text:style-name="T19">zavodoukovsk@mail.ru</text:span></text:span></text:a></text:p>
          </table:table-cell>
          <table:table-cell table:style-name="Таблица2.C2" office:value-type="string">
            <text:p text:style-name="P10"><text:span text:style-name="T14">Тюменская область, </text:span><text:soft-page-break/><text:span text:style-name="T14">город Заводоуковск, пер. Садовый, д.1</text:span></text:p>
          </table:table-cell>
        </table:table-row>
        <table:table-row table:style-name="Таблица2.1">
          <table:table-cell table:style-name="Таблица2.A1" office:value-type="string">
            <text:list xml:id="list95618993235746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город Заводоуковск, ул. Летняя, д. 24</text:p>
          </table:table-cell>
          <table:table-cell table:style-name="Таблица2.C2" office:value-type="string">
            <text:p text:style-name="P41">8(34542)6-23-71 </text:p>
          </table:table-cell>
          <table:table-cell table:style-name="Таблица2.C2" office:value-type="string">
            <text:p text:style-name="P1"><text:a xlink:type="simple" xlink:href="mailto:school_nomer3@bk.ru" text:style-name="Standard" text:visited-style-name="Standard"><text:span text:style-name="T2">school_nomer3@bk.ru</text:span></text:a></text:p>
          </table:table-cell>
          <table:table-cell table:style-name="Таблица2.C2" office:value-type="string">
            <text:p text:style-name="P36">Тюменская область, город Заводоуковск, ул. Летняя, д. 24</text:p>
          </table:table-cell>
        </table:table-row>
        <table:table-row table:style-name="Таблица2.1">
          <table:table-cell table:style-name="Таблица2.A1" office:value-type="string">
            <text:list xml:id="list95620267866524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город Заводоуковск, ул. Сургутская, д.13</text:p>
          </table:table-cell>
          <table:table-cell table:style-name="Таблица2.C2" office:value-type="string">
            <text:p text:style-name="P41">8(34542)6 -19-81</text:p>
          </table:table-cell>
          <table:table-cell table:style-name="Таблица2.C2" office:value-type="string">
            <text:p text:style-name="P1"><text:a xlink:type="simple" xlink:href="mailto:detskiisadskazka2010@mail.ru" text:style-name="Standard" text:visited-style-name="Standard"><text:span text:style-name="T2">detskiisadskazka2010@mail.ru</text:span></text:a></text:p>
          </table:table-cell>
          <table:table-cell table:style-name="Таблица2.C2" office:value-type="string">
            <text:p text:style-name="P36">Тюменская область, город Заводоуковск, ул. Сургутская, д.13</text:p>
          </table:table-cell>
        </table:table-row>
        <table:table-row table:style-name="Таблица2.1">
          <table:table-cell table:style-name="Таблица2.A1" office:value-type="string">
            <text:list xml:id="list95619621624815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город Заводоуковск, ул. Королева, д.8</text:p>
          </table:table-cell>
          <table:table-cell table:style-name="Таблица2.C2" office:value-type="string">
            <text:p text:style-name="P42">8(34542)2-33-02</text:p>
          </table:table-cell>
          <table:table-cell table:style-name="Таблица2.C2" office:value-type="string">
            <text:p text:style-name="P1"><text:a xlink:type="simple" xlink:href="mailto:zavod.biblioteka@mail.ru" text:style-name="Internet_20_link" text:visited-style-name="Visited_20_Internet_20_Link"><text:span text:style-name="Internet_20_link"><text:span text:style-name="T19">zavod.biblioteka@mail.ru</text:span></text:span></text:a></text:p>
          </table:table-cell>
          <table:table-cell table:style-name="Таблица2.C2" office:value-type="string">
            <text:p text:style-name="P36">Тюменская область, город Заводоуковск, ул. Королева, д.8</text:p>
          </table:table-cell>
        </table:table-row>
        <table:table-row table:style-name="Таблица2.1">
          <table:table-cell table:style-name="Таблица2.A1" office:value-type="string">
            <text:list xml:id="list95619067285448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с.Бигила, ул.Советская, д.1</text:p>
          </table:table-cell>
          <table:table-cell table:style-name="Таблица2.C2" office:value-type="string">
            <text:p text:style-name="P42">8(34542)6-78-80</text:p>
          </table:table-cell>
          <table:table-cell table:style-name="Таблица2.C2" office:value-type="string">
            <text:p text:style-name="P1"><text:a xlink:type="simple" xlink:href="mailto:aukrckd@mail.ru" text:style-name="Internet_20_link" text:visited-style-name="Visited_20_Internet_20_Link"><text:span text:style-name="Internet_20_link"><text:span text:style-name="T19">aukrckd@mail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с.Бигила, ул.Советская, д.1</text:p>
          </table:table-cell>
        </table:table-row>
        <table:table-row table:style-name="Таблица2.1">
          <table:table-cell table:style-name="Таблица2.A1" office:value-type="string">
            <text:list xml:id="list95620201358199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с.Яковлево, ул.Набережная, д.36</text:p>
          </table:table-cell>
          <table:table-cell table:style-name="Таблица2.C2" office:value-type="string">
            <text:p text:style-name="P42">8(34542)6-78-80</text:p>
          </table:table-cell>
          <table:table-cell table:style-name="Таблица2.C2" office:value-type="string">
            <text:p text:style-name="P1"><text:a xlink:type="simple" xlink:href="mailto:aukrckd@mail.ru" text:style-name="Internet_20_link" text:visited-style-name="Visited_20_Internet_20_Link"><text:span text:style-name="Internet_20_link"><text:span text:style-name="T19">aukrckd@mail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с.Яковлево, ул.Набережная, д.36</text:p>
          </table:table-cell>
        </table:table-row>
        <table:table-row table:style-name="Таблица2.1">
          <table:table-cell table:style-name="Таблица2.A1" office:value-type="string">
            <text:list xml:id="list95620289958993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с.Горюново, ул.Октябрьская, д.32</text:p>
          </table:table-cell>
          <table:table-cell table:style-name="Таблица2.C2" office:value-type="string">
            <text:p text:style-name="P42">8(34542)6-78-80</text:p>
          </table:table-cell>
          <table:table-cell table:style-name="Таблица2.C2" office:value-type="string">
            <text:p text:style-name="P1"><text:a xlink:type="simple" xlink:href="mailto:aukrckd@mail.ru" text:style-name="Internet_20_link" text:visited-style-name="Visited_20_Internet_20_Link"><text:span text:style-name="Internet_20_link"><text:span text:style-name="T19">aukrckd@mail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с.Горюново, ул.Октябрьская, д.32</text:p>
          </table:table-cell>
        </table:table-row>
        <table:table-row table:style-name="Таблица2.1">
          <table:table-cell table:style-name="Таблица2.A1" office:value-type="string">
            <text:list xml:id="list95620817758839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п.Лесной, ул.Лесная, д.26а</text:p>
          </table:table-cell>
          <table:table-cell table:style-name="Таблица2.C2" office:value-type="string">
            <text:p text:style-name="P41">8(34542)2-65-05</text:p>
          </table:table-cell>
          <table:table-cell table:style-name="Таблица2.C2" office:value-type="string">
            <text:p text:style-name="P1"><text:a xlink:type="simple" xlink:href="mailto:bigschool72@yandex.ru" text:style-name="Standard" text:visited-style-name="Standard"><text:span text:style-name="T2">bigschool72@yandex.ru</text:span></text:a></text:p>
          </table:table-cell>
          <table:table-cell table:style-name="Таблица2.C2" office:value-type="string">
            <text:p text:style-name="P36">Тюменская область, Заводоуковский район, п.Лесной, ул.Лесная, д.26а</text:p>
          </table:table-cell>
        </table:table-row>
        <table:table-row table:style-name="Таблица2.1">
          <table:table-cell table:style-name="Таблица2.A1" office:value-type="string">
            <text:list xml:id="list95618863850416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п.Центральный, ул.Центральная, д.28</text:p>
          </table:table-cell>
          <table:table-cell table:style-name="Таблица2.C2" office:value-type="string">
            <text:p text:style-name="P42">8(34542)6-78-80</text:p>
          </table:table-cell>
          <table:table-cell table:style-name="Таблица2.C2" office:value-type="string">
            <text:p text:style-name="P1"><text:a xlink:type="simple" xlink:href="mailto:aukrckd@mail.ru" text:style-name="Internet_20_link" text:visited-style-name="Visited_20_Internet_20_Link"><text:span text:style-name="Internet_20_link"><text:span text:style-name="T19">aukrckd@mail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п.Центральный, ул.Центральная, д.28</text:p>
          </table:table-cell>
        </table:table-row>
        <table:table-row table:style-name="Таблица2.1">
          <table:table-cell table:style-name="Таблица2.A1" office:value-type="string">
            <text:list xml:id="list95618732363050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п.Мичуринский, ул.Лесная, д.6</text:p>
          </table:table-cell>
          <table:table-cell table:style-name="Таблица2.C2" office:value-type="string">
            <text:p text:style-name="P42">8(34542)6-78-80</text:p>
          </table:table-cell>
          <table:table-cell table:style-name="Таблица2.C2" office:value-type="string">
            <text:p text:style-name="P1"><text:a xlink:type="simple" xlink:href="mailto:aukrckd@mail.ru" text:style-name="Internet_20_link" text:visited-style-name="Visited_20_Internet_20_Link"><text:span text:style-name="Internet_20_link"><text:span text:style-name="T19">aukrckd@mail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п.Мичуринский, ул.Лесная, д.6</text:p>
          </table:table-cell>
        </table:table-row>
        <table:table-row table:style-name="Таблица2.1">
          <table:table-cell table:style-name="Таблица2.A1" office:value-type="string">
            <text:list xml:id="list95620595638936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с.Колесниково, ул.Советская, д.61</text:p>
          </table:table-cell>
          <table:table-cell table:style-name="Таблица2.C2" office:value-type="string">
            <text:p text:style-name="P42">8(34542)6-78-80</text:p>
          </table:table-cell>
          <table:table-cell table:style-name="Таблица2.C2" office:value-type="string">
            <text:p text:style-name="P1"><text:a xlink:type="simple" xlink:href="mailto:aukrckd@mail.ru" text:style-name="Internet_20_link" text:visited-style-name="Visited_20_Internet_20_Link"><text:span text:style-name="Internet_20_link"><text:span text:style-name="T19">aukrckd@mail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с.Колесниково, ул.Советская, д.61</text:p>
          </table:table-cell>
        </table:table-row>
        <table:table-row table:style-name="Таблица2.1">
          <table:table-cell table:style-name="Таблица2.A1" office:value-type="string">
            <text:list xml:id="list95620403906200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д.Дронова, ул.Центральная, д.12</text:p>
          </table:table-cell>
          <table:table-cell table:style-name="Таблица2.C2" office:value-type="string">
            <text:p text:style-name="P42">8(34542)6-78-80</text:p>
          </table:table-cell>
          <table:table-cell table:style-name="Таблица2.C2" office:value-type="string">
            <text:p text:style-name="P1"><text:a xlink:type="simple" xlink:href="mailto:aukrckd@mail.ru" text:style-name="Internet_20_link" text:visited-style-name="Visited_20_Internet_20_Link"><text:span text:style-name="Internet_20_link"><text:span text:style-name="T19">aukrckd@mail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д.Дронова, ул.Центральная, д.12</text:p>
          </table:table-cell>
        </table:table-row>
        <table:table-row table:style-name="Таблица2.1">
          <table:table-cell table:style-name="Таблица2.A1" office:value-type="string">
            <text:list xml:id="list95620125952699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с.Новая Заимка, ул.Вокзальная, д.1</text:p>
          </table:table-cell>
          <table:table-cell table:style-name="Таблица2.C2" office:value-type="string">
            <text:p text:style-name="P41">8(34542)9-06-07</text:p>
          </table:table-cell>
          <table:table-cell table:style-name="Таблица2.C2" office:value-type="string">
            <text:p text:style-name="P1"><text:a xlink:type="simple" xlink:href="mailto:zgo-novzaimka@obl72.ru" text:style-name="Internet_20_link" text:visited-style-name="Visited_20_Internet_20_Link"><text:span text:style-name="Internet_20_link"><text:span text:style-name="T19">zgo-novzaimka@obl72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с.Новая Заимка, ул.Вокзальная, д.1</text:p>
          </table:table-cell>
        </table:table-row>
        <table:table-row table:style-name="Таблица2.1">
          <table:table-cell table:style-name="Таблица2.A1" office:value-type="string">
            <text:list xml:id="list95620634284624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10"><text:span text:style-name="T14">Тюменская область, Заводоуковский район, с.Новая </text:span><text:soft-page-break/><text:span text:style-name="T14">Заимка, ул.Ленина, д.180</text:span></text:p>
          </table:table-cell>
          <table:table-cell table:style-name="Таблица2.C2" office:value-type="string">
            <text:p text:style-name="P41">8(34542)4-12-52 </text:p>
          </table:table-cell>
          <table:table-cell table:style-name="Таблица2.C2" office:value-type="string">
            <text:p text:style-name="P1"><text:a xlink:type="simple" xlink:href="mailto:zgo-sch-nzaimka@obl72.ru" text:style-name="Standard" text:visited-style-name="Standard"><text:span text:style-name="T2">zgo-sch-nzaimka@obl72.ru</text:span></text:a></text:p>
          </table:table-cell>
          <table:table-cell table:style-name="Таблица2.C2" office:value-type="string">
            <text:p text:style-name="P10"><text:span text:style-name="T14">Тюменская область, Заводоуковский район, с.Новая </text:span><text:soft-page-break/><text:span text:style-name="T14">Заимка, ул.Ленина, д.180</text:span></text:p>
          </table:table-cell>
        </table:table-row>
        <table:table-row table:style-name="Таблица2.1">
          <table:table-cell table:style-name="Таблица2.A1" office:value-type="string">
            <text:list xml:id="list95619510221804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с.Новая Заимка, ул.Мира, д.13</text:p>
          </table:table-cell>
          <table:table-cell table:style-name="Таблица2.C2" office:value-type="string">
            <text:p text:style-name="P41">8(34542)4 -11-92</text:p>
          </table:table-cell>
          <table:table-cell table:style-name="Таблица2.C2" office:value-type="string">
            <text:p text:style-name="P1"><text:a xlink:type="simple" xlink:href="mailto:mouzaimka@mail.ru" text:style-name="Standard" text:visited-style-name="Standard"><text:span text:style-name="T2">mouzaimka@mail.ru</text:span></text:a></text:p>
          </table:table-cell>
          <table:table-cell table:style-name="Таблица2.C2" office:value-type="string">
            <text:p text:style-name="P36">Тюменская область, Заводоуковский район, с.Новая Заимка, ул.Мира, д.13</text:p>
          </table:table-cell>
        </table:table-row>
        <table:table-row table:style-name="Таблица2.1">
          <table:table-cell table:style-name="Таблица2.A1" office:value-type="string">
            <text:list xml:id="list95620772820473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с.Новая Заимка, ул.Ленина, д.47</text:p>
          </table:table-cell>
          <table:table-cell table:style-name="Таблица2.C2" office:value-type="string">
            <text:p text:style-name="P41">8(34542)9-06-07</text:p>
          </table:table-cell>
          <table:table-cell table:style-name="Таблица2.C2" office:value-type="string">
            <text:p text:style-name="P1"><text:a xlink:type="simple" xlink:href="mailto:zgo-novzaimka@obl72.ru" text:style-name="Internet_20_link" text:visited-style-name="Visited_20_Internet_20_Link"><text:span text:style-name="Internet_20_link"><text:span text:style-name="T19">zgo-novzaimka@obl72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с.Новая Заимка, ул.Ленина, д.47</text:p>
          </table:table-cell>
        </table:table-row>
        <table:table-row table:style-name="Таблица2.1">
          <table:table-cell table:style-name="Таблица2.A1" office:value-type="string">
            <text:list xml:id="list95620384136524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с.Новая Заимка, ул.Базарная, д.2</text:p>
          </table:table-cell>
          <table:table-cell table:style-name="Таблица2.C2" office:value-type="string">
            <text:p text:style-name="P42">8(34542)6-78-80</text:p>
          </table:table-cell>
          <table:table-cell table:style-name="Таблица2.C2" office:value-type="string">
            <text:p text:style-name="P1"><text:a xlink:type="simple" xlink:href="mailto:aukrckd@mail.ru" text:style-name="Internet_20_link" text:visited-style-name="Visited_20_Internet_20_Link"><text:span text:style-name="Internet_20_link"><text:span text:style-name="T19">aukrckd@mail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с.Новая Заимка, ул.Базарная, д.2</text:p>
          </table:table-cell>
        </table:table-row>
        <table:table-row table:style-name="Таблица2.1">
          <table:table-cell table:style-name="Таблица2.A1" office:value-type="string">
            <text:list xml:id="list95619244508276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с.Боровинка, ул.Ленина, д.40А</text:p>
          </table:table-cell>
          <table:table-cell table:style-name="Таблица2.C2" office:value-type="string">
            <text:p text:style-name="P41">8(34542)4-45-40 </text:p>
          </table:table-cell>
          <table:table-cell table:style-name="Таблица2.C2" office:value-type="string">
            <text:p text:style-name="P1"><text:a xlink:type="simple" xlink:href="mailto:zgo-sch-borovinka@obl72.ru" text:style-name="Standard" text:visited-style-name="Standard"><text:span text:style-name="T2">zgo-sch-borovinka@obl72.ru</text:span></text:a></text:p>
          </table:table-cell>
          <table:table-cell table:style-name="Таблица2.C2" office:value-type="string">
            <text:p text:style-name="P36">Тюменская область, Заводоуковский район, с.Боровинка, ул.Ленина, д.40А</text:p>
          </table:table-cell>
        </table:table-row>
        <table:table-row table:style-name="Таблица2.1">
          <table:table-cell table:style-name="Таблица2.A1" office:value-type="string">
            <text:list xml:id="list95620436045215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с.Старая Заимка, ул.Клубная, д.5</text:p>
          </table:table-cell>
          <table:table-cell table:style-name="Таблица2.C2" office:value-type="string">
            <text:p text:style-name="P42">8(34542)6-78-80</text:p>
          </table:table-cell>
          <table:table-cell table:style-name="Таблица2.C2" office:value-type="string">
            <text:p text:style-name="P1"><text:a xlink:type="simple" xlink:href="mailto:aukrckd@mail.ru" text:style-name="Internet_20_link" text:visited-style-name="Visited_20_Internet_20_Link"><text:span text:style-name="Internet_20_link"><text:span text:style-name="T19">aukrckd@mail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с.Старая Заимка, ул.Клубная, д.5</text:p>
          </table:table-cell>
        </table:table-row>
        <table:table-row table:style-name="Таблица2.1">
          <table:table-cell table:style-name="Таблица2.A1" office:value-type="string">
            <text:list xml:id="list95620109432721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с.Марково, ул.Центральная, д.23</text:p>
          </table:table-cell>
          <table:table-cell table:style-name="Таблица2.C2" office:value-type="string">
            <text:p text:style-name="P42">8(34542)6-78-80</text:p>
          </table:table-cell>
          <table:table-cell table:style-name="Таблица2.C2" office:value-type="string">
            <text:p text:style-name="P1"><text:a xlink:type="simple" xlink:href="mailto:aukrckd@mail.ru" text:style-name="Internet_20_link" text:visited-style-name="Visited_20_Internet_20_Link"><text:span text:style-name="Internet_20_link"><text:span text:style-name="T19">aukrckd@mail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с.Марково, ул.Центральная, д.23</text:p>
          </table:table-cell>
        </table:table-row>
        <table:table-row table:style-name="Таблица2.1">
          <table:table-cell table:style-name="Таблица2.A1" office:value-type="string">
            <text:list xml:id="list95619071601150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с.Сосновка, ул.Центральная, д.52</text:p>
          </table:table-cell>
          <table:table-cell table:style-name="Таблица2.C2" office:value-type="string">
            <text:p text:style-name="P41">8(34542)4-53-19 </text:p>
          </table:table-cell>
          <table:table-cell table:style-name="Таблица2.C2" office:value-type="string">
            <text:p text:style-name="P1"><text:a xlink:type="simple" xlink:href="mailto:sosn-shkola@yandex.ru" text:style-name="Standard" text:visited-style-name="Standard"><text:span text:style-name="T2">sosn-shkola@yandex.ru</text:span></text:a></text:p>
          </table:table-cell>
          <table:table-cell table:style-name="Таблица2.C2" office:value-type="string">
            <text:p text:style-name="P36">Тюменская область, Заводоуковский район, с.Сосновка, ул.Центральная, д.52</text:p>
          </table:table-cell>
        </table:table-row>
        <table:table-row table:style-name="Таблица2.1">
          <table:table-cell table:style-name="Таблица2.A1" office:value-type="string">
            <text:list xml:id="list95619291531470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с.Шестаково, ул.Шоссейная, д.19А</text:p>
          </table:table-cell>
          <table:table-cell table:style-name="Таблица2.C2" office:value-type="string">
            <text:p text:style-name="P42">8(34542)6-78-80</text:p>
          </table:table-cell>
          <table:table-cell table:style-name="Таблица2.C2" office:value-type="string">
            <text:p text:style-name="P1"><text:a xlink:type="simple" xlink:href="mailto:aukrckd@mail.ru" text:style-name="Internet_20_link" text:visited-style-name="Visited_20_Internet_20_Link"><text:span text:style-name="Internet_20_link"><text:span text:style-name="T19">aukrckd@mail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с.Шестаково, ул.Шоссейная, д.19А</text:p>
          </table:table-cell>
        </table:table-row>
        <table:table-row table:style-name="Таблица2.1">
          <table:table-cell table:style-name="Таблица2.A1" office:value-type="string">
            <text:list xml:id="list95620125052938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п.Лебедевка, ул.Советская, д.33</text:p>
          </table:table-cell>
          <table:table-cell table:style-name="Таблица2.C2" office:value-type="string">
            <text:p text:style-name="P42">8(34542)6-78-80</text:p>
          </table:table-cell>
          <table:table-cell table:style-name="Таблица2.C2" office:value-type="string">
            <text:p text:style-name="P1"><text:a xlink:type="simple" xlink:href="mailto:aukrckd@mail.ru" text:style-name="Internet_20_link" text:visited-style-name="Visited_20_Internet_20_Link"><text:span text:style-name="Internet_20_link"><text:span text:style-name="T19">aukrckd@mail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п.Лебедевка, ул.Советская, д.33</text:p>
          </table:table-cell>
        </table:table-row>
        <table:table-row table:style-name="Таблица2.1">
          <table:table-cell table:style-name="Таблица2.A1" office:value-type="string">
            <text:list xml:id="list95619301863958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с.Падун, ул.Молодежная, д.27</text:p>
          </table:table-cell>
          <table:table-cell table:style-name="Таблица2.C2" office:value-type="string">
            <text:p text:style-name="P41">8(34542)3-36-48</text:p>
          </table:table-cell>
          <table:table-cell table:style-name="Таблица2.C2" office:value-type="string">
            <text:p text:style-name="P1"><text:a xlink:type="simple" xlink:href="mailto:zgo-padun@obl72.ru" text:style-name="Internet_20_link" text:visited-style-name="Visited_20_Internet_20_Link"><text:span text:style-name="Internet_20_link"><text:span text:style-name="T19">zgo-padun@obl72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с.Падун, ул.Молодежная, д.27</text:p>
          </table:table-cell>
        </table:table-row>
        <table:table-row table:style-name="Таблица2.1">
          <table:table-cell table:style-name="Таблица2.A1" office:value-type="string">
            <text:list xml:id="list95619631478971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с.Падун, ул.Школьная, д.3</text:p>
          </table:table-cell>
          <table:table-cell table:style-name="Таблица2.C2" office:value-type="string">
            <text:p text:style-name="P42">8(34542)6-78-80</text:p>
          </table:table-cell>
          <table:table-cell table:style-name="Таблица2.C2" office:value-type="string">
            <text:p text:style-name="P1"><text:a xlink:type="simple" xlink:href="mailto:aukrckd@mail.ru" text:style-name="Internet_20_link" text:visited-style-name="Visited_20_Internet_20_Link"><text:span text:style-name="Internet_20_link"><text:span text:style-name="T19">aukrckd@mail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с.Падун, ул.Школьная, д.3</text:p>
          </table:table-cell>
        </table:table-row>
        <table:table-row table:style-name="Таблица2.1">
          <table:table-cell table:style-name="Таблица2.A1" office:value-type="string">
            <text:list xml:id="list95620568627355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10"><text:span text:style-name="T14">Тюменская область, Заводоуковский район, п.Речной, ул. </text:span><text:soft-page-break/><text:span text:style-name="T14">Садовая, д.14</text:span></text:p>
          </table:table-cell>
          <table:table-cell table:style-name="Таблица2.C2" office:value-type="string">
            <text:p text:style-name="P42">8(34542)6-78-80</text:p>
          </table:table-cell>
          <table:table-cell table:style-name="Таблица2.C2" office:value-type="string">
            <text:p text:style-name="P1"><text:a xlink:type="simple" xlink:href="mailto:aukrckd@mail.ru" text:style-name="Internet_20_link" text:visited-style-name="Visited_20_Internet_20_Link"><text:span text:style-name="Internet_20_link"><text:span text:style-name="T19">aukrckd@mail.ru</text:span></text:span></text:a></text:p>
          </table:table-cell>
          <table:table-cell table:style-name="Таблица2.C2" office:value-type="string">
            <text:p text:style-name="P10"><text:span text:style-name="T14">Тюменская область, Заводоуковский район, п.Речной, ул. </text:span><text:soft-page-break/><text:span text:style-name="T14">Садовая, д.14</text:span></text:p>
          </table:table-cell>
        </table:table-row>
        <table:table-row table:style-name="Таблица2.1">
          <table:table-cell table:style-name="Таблица2.A1" office:value-type="string">
            <text:list xml:id="list95618963001395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п.Урожайный, ул.Молодежная, д.1</text:p>
          </table:table-cell>
          <table:table-cell table:style-name="Таблица2.C2" office:value-type="string">
            <text:p text:style-name="P42">8(34542)6-78-80</text:p>
          </table:table-cell>
          <table:table-cell table:style-name="Таблица2.C2" office:value-type="string">
            <text:p text:style-name="P1"><text:a xlink:type="simple" xlink:href="mailto:aukrckd@mail.ru" text:style-name="Internet_20_link" text:visited-style-name="Visited_20_Internet_20_Link"><text:span text:style-name="Internet_20_link"><text:span text:style-name="T19">aukrckd@mail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п.Урожайный, ул.Молодежная, д.1</text:p>
          </table:table-cell>
        </table:table-row>
        <table:table-row table:style-name="Таблица2.1">
          <table:table-cell table:style-name="Таблица2.A1" office:value-type="string">
            <text:list xml:id="list95619567262918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п.Степной, пер.Береговой, д.2</text:p>
          </table:table-cell>
          <table:table-cell table:style-name="Таблица2.C2" office:value-type="string">
            <text:p text:style-name="P42">8(34542)6-78-80</text:p>
          </table:table-cell>
          <table:table-cell table:style-name="Таблица2.C2" office:value-type="string">
            <text:p text:style-name="P1"><text:a xlink:type="simple" xlink:href="mailto:aukrckd@mail.ru" text:style-name="Internet_20_link" text:visited-style-name="Visited_20_Internet_20_Link"><text:span text:style-name="Internet_20_link"><text:span text:style-name="T19">aukrckd@mail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п.Степной, пер.Береговой, д.2</text:p>
          </table:table-cell>
        </table:table-row>
        <table:table-row table:style-name="Таблица2.1">
          <table:table-cell table:style-name="Таблица2.A1" office:value-type="string">
            <text:list xml:id="list95619661170719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с.Семеново, ул.Центральная, д.16</text:p>
          </table:table-cell>
          <table:table-cell table:style-name="Таблица2.C2" office:value-type="string">
            <text:p text:style-name="P42">8(34542)6-78-80</text:p>
          </table:table-cell>
          <table:table-cell table:style-name="Таблица2.C2" office:value-type="string">
            <text:p text:style-name="P1"><text:a xlink:type="simple" xlink:href="mailto:aukrckd@mail.ru" text:style-name="Internet_20_link" text:visited-style-name="Visited_20_Internet_20_Link"><text:span text:style-name="Internet_20_link"><text:span text:style-name="T19">aukrckd@mail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с.Семеново, ул.Центральная, д.16</text:p>
          </table:table-cell>
        </table:table-row>
        <table:table-row table:style-name="Таблица2.1">
          <table:table-cell table:style-name="Таблица2.A1" office:value-type="string">
            <text:list xml:id="list95619289887951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с.Тумашово, ул.Школьная, д.9</text:p>
          </table:table-cell>
          <table:table-cell table:style-name="Таблица2.C2" office:value-type="string">
            <text:p text:style-name="P42">8(34542)6-78-80</text:p>
          </table:table-cell>
          <table:table-cell table:style-name="Таблица2.C2" office:value-type="string">
            <text:p text:style-name="P1"><text:a xlink:type="simple" xlink:href="mailto:aukrckd@mail.ru" text:style-name="Internet_20_link" text:visited-style-name="Visited_20_Internet_20_Link"><text:span text:style-name="Internet_20_link"><text:span text:style-name="T19">aukrckd@mail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с.Тумашово, ул.Школьная, д.9</text:p>
          </table:table-cell>
        </table:table-row>
        <table:table-row table:style-name="Таблица2.1">
          <table:table-cell table:style-name="Таблица2.A1" office:value-type="string">
            <text:list xml:id="list95619655514265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д.Щучье, ул.Приозерная, д.6</text:p>
          </table:table-cell>
          <table:table-cell table:style-name="Таблица2.C2" office:value-type="string">
            <text:p text:style-name="P42">8(34542)6-78-80</text:p>
          </table:table-cell>
          <table:table-cell table:style-name="Таблица2.C2" office:value-type="string">
            <text:p text:style-name="P1"><text:a xlink:type="simple" xlink:href="mailto:aukrckd@mail.ru" text:style-name="Internet_20_link" text:visited-style-name="Visited_20_Internet_20_Link"><text:span text:style-name="Internet_20_link"><text:span text:style-name="T19">aukrckd@mail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д.Щучье, ул.Приозерная, д.6</text:p>
          </table:table-cell>
        </table:table-row>
        <table:table-row table:style-name="Таблица2.1">
          <table:table-cell table:style-name="Таблица2.A1" office:value-type="string">
            <text:list xml:id="list95620255077062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с.Новолыбаево, ул.Первомайская, д.4А</text:p>
          </table:table-cell>
          <table:table-cell table:style-name="Таблица2.C2" office:value-type="string">
            <text:p text:style-name="P42">8(34542)6-78-80</text:p>
          </table:table-cell>
          <table:table-cell table:style-name="Таблица2.C2" office:value-type="string">
            <text:p text:style-name="P1"><text:a xlink:type="simple" xlink:href="mailto:aukrckd@mail.ru" text:style-name="Internet_20_link" text:visited-style-name="Visited_20_Internet_20_Link"><text:span text:style-name="Internet_20_link"><text:span text:style-name="T19">aukrckd@mail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с.Новолыбаево, ул.Первомайская, д.4А</text:p>
          </table:table-cell>
        </table:table-row>
        <table:table-row table:style-name="Таблица2.1">
          <table:table-cell table:style-name="Таблица2.A1" office:value-type="string">
            <text:list xml:id="list95620761338049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д.Комарова, ул.Притобольная, д.22</text:p>
          </table:table-cell>
          <table:table-cell table:style-name="Таблица2.C2" office:value-type="string">
            <text:p text:style-name="P42">8(34542)6-78-80</text:p>
          </table:table-cell>
          <table:table-cell table:style-name="Таблица2.C2" office:value-type="string">
            <text:p text:style-name="P1"><text:a xlink:type="simple" xlink:href="mailto:aukrckd@mail.ru" text:style-name="Internet_20_link" text:visited-style-name="Visited_20_Internet_20_Link"><text:span text:style-name="Internet_20_link"><text:span text:style-name="T19">aukrckd@mail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д.Комарова, ул.Притобольная, д.22</text:p>
          </table:table-cell>
        </table:table-row>
        <table:table-row table:style-name="Таблица2.1">
          <table:table-cell table:style-name="Таблица2.A1" office:value-type="string">
            <text:list xml:id="list95620071243824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с.Сунгурово, ул. Клубная, д.5А</text:p>
          </table:table-cell>
          <table:table-cell table:style-name="Таблица2.C2" office:value-type="string">
            <text:p text:style-name="P42">8(34542)6-78-80</text:p>
          </table:table-cell>
          <table:table-cell table:style-name="Таблица2.C2" office:value-type="string">
            <text:p text:style-name="P1"><text:a xlink:type="simple" xlink:href="mailto:aukrckd@mail.ru" text:style-name="Internet_20_link" text:visited-style-name="Visited_20_Internet_20_Link"><text:span text:style-name="Internet_20_link"><text:span text:style-name="T19">aukrckd@mail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с.Сунгурово, ул. Клубная, д.5А</text:p>
          </table:table-cell>
        </table:table-row>
        <table:table-row table:style-name="Таблица2.1">
          <table:table-cell table:style-name="Таблица2.A1" office:value-type="string">
            <text:list xml:id="list95620395221468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д.Нижнеингал, ул.Северная, д.2</text:p>
          </table:table-cell>
          <table:table-cell table:style-name="Таблица2.C2" office:value-type="string">
            <text:p text:style-name="P42">8(34542)6-78-80</text:p>
          </table:table-cell>
          <table:table-cell table:style-name="Таблица2.C2" office:value-type="string">
            <text:p text:style-name="P1"><text:a xlink:type="simple" xlink:href="mailto:aukrckd@mail.ru" text:style-name="Internet_20_link" text:visited-style-name="Visited_20_Internet_20_Link"><text:span text:style-name="Internet_20_link"><text:span text:style-name="T19">aukrckd@mail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д.Нижнеингал, ул.Северная, д.2</text:p>
          </table:table-cell>
        </table:table-row>
        <table:table-row table:style-name="Таблица2.1">
          <table:table-cell table:style-name="Таблица2.A1" office:value-type="string">
            <text:list xml:id="list95619688362009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п.Комсомольский, ул.Дачная, д.14</text:p>
          </table:table-cell>
          <table:table-cell table:style-name="Таблица2.C2" office:value-type="string">
            <text:p text:style-name="P42">8(34542)6-78-80</text:p>
          </table:table-cell>
          <table:table-cell table:style-name="Таблица2.C2" office:value-type="string">
            <text:p text:style-name="P1"><text:a xlink:type="simple" xlink:href="mailto:aukrckd@mail.ru" text:style-name="Internet_20_link" text:visited-style-name="Visited_20_Internet_20_Link"><text:span text:style-name="Internet_20_link"><text:span text:style-name="T19">aukrckd@mail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п.Комсомольский, ул.Дачная, д.14</text:p>
          </table:table-cell>
        </table:table-row>
        <table:table-row table:style-name="Таблица2.1">
          <table:table-cell table:style-name="Таблица2.A1" office:value-type="string">
            <text:list xml:id="list95619781726980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с.Гилево, ул.Советская, д.29</text:p>
          </table:table-cell>
          <table:table-cell table:style-name="Таблица2.C2" office:value-type="string">
            <text:p text:style-name="P42">8(34542)6-78-80</text:p>
          </table:table-cell>
          <table:table-cell table:style-name="Таблица2.C2" office:value-type="string">
            <text:p text:style-name="P1"><text:a xlink:type="simple" xlink:href="mailto:aukrckd@mail.ru" text:style-name="Internet_20_link" text:visited-style-name="Visited_20_Internet_20_Link"><text:span text:style-name="Internet_20_link"><text:span text:style-name="T19">aukrckd@mail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с.Гилево, ул.Советская, д.29</text:p>
          </table:table-cell>
        </table:table-row>
        <table:table-row table:style-name="Таблица2.1">
          <table:table-cell table:style-name="Таблица2.A1" office:value-type="string">
            <text:list xml:id="list95619317279313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д.Пономарево, ул.Луговая, д.39</text:p>
          </table:table-cell>
          <table:table-cell table:style-name="Таблица2.C2" office:value-type="string">
            <text:p text:style-name="P42">8(34542)6-78-80</text:p>
          </table:table-cell>
          <table:table-cell table:style-name="Таблица2.C2" office:value-type="string">
            <text:p text:style-name="P1"><text:a xlink:type="simple" xlink:href="mailto:aukrckd@mail.ru" text:style-name="Internet_20_link" text:visited-style-name="Visited_20_Internet_20_Link"><text:span text:style-name="Internet_20_link"><text:span text:style-name="T19">aukrckd@mail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д.Пономарево, ул.Луговая, д.39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95619616481025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с.Першино, ул.Центральная, д.23</text:p>
          </table:table-cell>
          <table:table-cell table:style-name="Таблица2.C2" office:value-type="string">
            <text:p text:style-name="P41">8(34542)3-17-35 </text:p>
          </table:table-cell>
          <table:table-cell table:style-name="Таблица2.C2" office:value-type="string">
            <text:p text:style-name="P1"><text:a xlink:type="simple" xlink:href="mailto:pershino-51@mail.ru" text:style-name="Standard" text:visited-style-name="Standard"><text:span text:style-name="T2">pershino-51@mail.ru</text:span></text:a></text:p>
          </table:table-cell>
          <table:table-cell table:style-name="Таблица2.C2" office:value-type="string">
            <text:p text:style-name="P36">Тюменская область, Заводоуковский район, с.Першино, ул.Центральная, д.23</text:p>
          </table:table-cell>
        </table:table-row>
        <table:table-row table:style-name="Таблица2.1">
          <table:table-cell table:style-name="Таблица2.A1" office:value-type="string">
            <text:list xml:id="list95620531242686" text:continue-numbering="true" text:style-name="WWNum2">
              <text:list-item>
                <text:p text:style-name="P44"/>
              </text:list-item>
            </text:list>
          </table:table-cell>
          <table:table-cell table:style-name="Таблица2.C2" office:value-type="string">
            <text:p text:style-name="P36">Тюменская область, Заводоуковский район, с.Сединкино, ул.Центральная, д.4</text:p>
          </table:table-cell>
          <table:table-cell table:style-name="Таблица2.C2" office:value-type="string">
            <text:p text:style-name="P42">8(34542)6-78-80</text:p>
          </table:table-cell>
          <table:table-cell table:style-name="Таблица2.C2" office:value-type="string">
            <text:p text:style-name="P1"><text:a xlink:type="simple" xlink:href="mailto:aukrckd@mail.ru" text:style-name="Internet_20_link" text:visited-style-name="Visited_20_Internet_20_Link"><text:span text:style-name="Internet_20_link"><text:span text:style-name="T19">aukrckd@mail.ru</text:span></text:span></text:a></text:p>
          </table:table-cell>
          <table:table-cell table:style-name="Таблица2.C2" office:value-type="string">
            <text:p text:style-name="P36">Тюменская область, Заводоуковский район, с.Сединкино, ул.Центральная, д.4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en" style:country-asian="US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лена Козлова</meta:initial-creator>
    <meta:editing-cycles>36</meta:editing-cycles>
    <meta:print-date>2023-01-23T11:58:00</meta:print-date>
    <meta:creation-date>2023-01-17T10:36:00</meta:creation-date>
    <dc:date>2024-02-13T19:49:40.930000000</dc:date>
    <meta:editing-duration>PT9H11M3S</meta:editing-duration>
    <meta:generator>LibreOffice/7.0.1.2$Windows_X86_64 LibreOffice_project/7cbcfc562f6eb6708b5ff7d7397325de9e764452</meta:generator>
    <meta:document-statistic meta:table-count="2" meta:image-count="0" meta:object-count="0" meta:page-count="10" meta:paragraph-count="457" meta:word-count="2066" meta:character-count="18751" meta:non-whitespace-character-count="16958"/>
    <meta:user-defined meta:name="AppVersion">12.0000</meta:user-defined>
    <meta:template xlink:type="simple" xlink:actuate="onRequest" xlink:title="Normal" xlink:href=""/>
  </office:meta>
</office:document-meta>
</file>